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Haarlem, Klokhuisplein Haarlem, Oude groenmarkt Haarlem, 0392-2024-0073390, het tappen tijdens het evenement HaarlemJazz&amp;More2024, op 15-08-2024 18:00 t/m 17-08-2024 01:00,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3390</meta:user-defined>
    <meta:user-defined meta:name="DCTERMS.abstract">het tappen tijdens het  evenement HaarlemJazz&amp;More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Grote Markt Haarlem, Klokhuisplein Haarlem, Oude groenmarkt Haarlem, 0392-2024-0073390, het tappen tijdens het evenement HaarlemJazz&amp;More2024, op 15-08-2024 18:00 t/m 17-08-2024 01:00, verzonden 23-07-2024</meta:user-defined>
    <meta:user-defined meta:name="DCTERMS.W3CDTF/DCTERMS.available">2024-07-25</meta:user-defined>
    <meta:user-defined meta:name="DCTERMS.W3CDTF/OVERHEIDop.jaargang">2024</meta:user-defined>
    <meta:user-defined meta:name="OVERHEIDop.publicationIssue">327641</meta:user-defined>
    <meta:user-defined meta:name="OVERHEIDop.GmbID/DC.identifier">gmb-2024-327641</meta:user-defined>
    <meta:user-defined meta:name="OVERHEIDop.versieInformatie"/>
  </office:meta>
</office:document-meta>
</file>