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6 2023JB Haarlem, 0392-2024-0104066, het plaatsen van 7 zonnepanelen op een pand en een voormalige garage, ontvangen op 2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066</meta:user-defined>
    <meta:user-defined meta:name="DCTERMS.abstract">het plaatsen van 7 zonnepanelen op een pand en een voormalige garag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6 2023JB Haarlem, 0392-2024-0104066, het plaatsen van 7 zonnepanelen op een pand en een voormalige garage, ontvangen op 23-07-2024</meta:user-defined>
    <meta:user-defined meta:name="DCTERMS.W3CDTF/DCTERMS.available">2024-07-25</meta:user-defined>
    <meta:user-defined meta:name="DCTERMS.W3CDTF/OVERHEIDop.jaargang">2024</meta:user-defined>
    <meta:user-defined meta:name="OVERHEIDop.publicationIssue">327640</meta:user-defined>
    <meta:user-defined meta:name="OVERHEIDop.GmbID/DC.identifier">gmb-2024-327640</meta:user-defined>
    <meta:user-defined meta:name="OVERHEIDop.versieInformatie"/>
  </office:meta>
</office:document-meta>
</file>