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straat 11c, 4132 AM Vianen, Voorstraat 11a, 4132 AM Vianen, Voorstraat 11b, 4132 AM Vianen</text:p>
      <text:section text:name="zakelijke-mededeling_id1-3-2" text:style-name="zakelijke-mededeling">
        <text:section text:name="zakelijke-mededeling-tekst_id1-3-2-1" text:style-name="zakelijke-mededeling-tekst">
          <text:section text:name="tekst_id1-3-2-1-1" text:style-name="tekst">
            <text:p text:style-name="common-al">Op 23-07-2024 heeft de gemeente een aanvraag omgevingsvergunning (regulier) ontvangen voor het perceel Voorstraat 11c, 4132 AM Vianen, Voorstraat 11a, 4132 AM Vianen, Voorstraat 11b, 4132 AM Vianen. De aanvraag is geregistreerd onder zaaknummer OVR-2024-005361. De aanvraag betreft het verduurzamen van drie appartement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6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Voorstraat 11c, 4132 AM Vianen, Voorstraat 11a, 4132 AM Vianen, Voorstraat 11b, 4132 AM Vianen</meta:user-defined>
    <meta:user-defined meta:name="DCTERMS.W3CDTF/DCTERMS.available">2024-07-25</meta:user-defined>
    <meta:user-defined meta:name="DCTERMS.W3CDTF/OVERHEIDop.jaargang">2024</meta:user-defined>
    <meta:user-defined meta:name="OVERHEIDop.publicationIssue">327639</meta:user-defined>
    <meta:user-defined meta:name="OVERHEIDop.GmbID/DC.identifier">gmb-2024-327639</meta:user-defined>
    <meta:user-defined meta:name="OVERHEIDop.versieInformatie"/>
  </office:meta>
</office:document-meta>
</file>