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udelstaartseweg 255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Installatiebedrijf J. Groen B.V.</text:p>
            <text:p text:style-name="common-al">Zaaknummer: 12969227</text:p>
            <text:p text:style-name="common-al">DSO nummer: 2024071700584</text:p>
            <text:p text:style-name="common-al">Ontvangstdatum melding: 17-07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63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3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8142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esloten bodemenergiesysteem - Kudelstaartseweg 255, Kudelstaa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38</meta:user-defined>
    <meta:user-defined meta:name="OVERHEIDop.GmbID/DC.identifier">gmb-2024-327638</meta:user-defined>
    <meta:user-defined meta:name="OVERHEIDop.versieInformatie"/>
  </office:meta>
</office:document-meta>
</file>