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office:automatic-styles>
  <office:body>
    <office:text>
      <text:p text:style-name="new_page_staatscourant"/>
      <text:p text:style-name="single-kop-titel">Protocol behandeling meldingen van vermoede integriteitsschendingen door politieke ambtsdrag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 van integriteit </text:span>
          </text:p>
            <text:p text:style-name="al">Integriteit is de persoonlijke eigenschap, karaktereigenschap, van een individu die inhoudt dat de betrokkene eerlijk en oprecht is en niet omkoopbaar. De persoon beschikt over een intrinsieke betrouwbaarheid, liegt niet, houdt woord, heeft geen verborgen agenda en veinst geen emoties. Een persoon met deze eigenschappen wordt integer genoemd. Een integer persoon zal haar/zijn handelen niet laten beïnvloeden door oneigenlijke zaken.</text:p>
            <text:p text:style-name="al">(bron: Wikipedia)</text:p>
            <text:p text:style-name="al">
            <text:span text:style-name="nadrukvet">Gedragscode</text:span>
          </text:p>
            <text:p text:style-name="al">Gedragscodes zijn voor gemeenten verplicht op grond van de Gemeentewet. Politieke ambtsdragers zijn op de naleving van gedragscodes aanspreekbaar. In Nunspeet kennen we de ‘Gedragscode Integriteit raadsleden gemeente Nunspeet 2018’ en de ‘Gedragscode integriteit burgemeester en wethouders gemeente Nunspeet 2018’. Het rechtskarakter van een gedragscode is dat van een interne regeling in aanvulling op de wettelijke regels. De Gemeentewet laat de gemeente ruimte bij de inhoudelijke invulling.</text:p>
            <text:p text:style-name="al">In artikel 6.2 van beide gedragscodes staat vermeld, dat de raad op voorstel van de burgemeester afspraken maakt over onder meer de processtappen die worden gevolgd ingeval van een vermoeden van een integriteitsschending door een politieke ambtsdrager van de gemeente. Die processtappen zijn opgenomen in dit protocol, dat een bijlage is, en daarmee een integraal onderdeel, van beide voornoemde gedragscodes.</text:p>
            <text:p text:style-name="al">Dit Protocol kan worden beschouwd als een extra onderdeel van het integriteitsbeleid. Het biedt houvast en uniformiteit bij de aanpak van vermeende of daadwerkelijke schendingen. Belangrijk is ook de preventie: ervoor te zorgen dat integriteit en integriteitsbewustzijn in de bestuurlijke gremia een plek krijgen en daarbij afspraken te maken over een regelmatige bespreking van het thema integriteit, zowel met de raad als met het college.</text:p>
            <text:p text:style-name="al">Dit protocol is gebaseerd op een gedeelde opvatting over goede samenwerking en omgangsvormen. In het algemeen geldt dat het proces van (voor)onderzoek naar mogelijke integriteits-schendingen niet te lang moet duren. Zorgvuldigheid is een voorwaarde, maar er moet wel tempo in het proces zitten.</text:p>
            <text:p text:style-name="al">Drie principes.</text:p>
            <text:list text:style-name="id1-3-2-2-1-11">
              <text:list-item text:style-override="id1-3-2-2-1-11-1">
                <text:number>1.</text:number>
                <text:p text:style-name="al">
                <text:span text:style-name="nadrukondlijn">Onpartijdige handhaving.</text:span>
              </text:p>
              </text:list-item>
              <text:list-item text:style-override="id1-3-2-2-1-11-2">
                <text:number/>
                <text:p text:style-name="al">Gedragscodes voor raad, college en burgemeester (en de wetten waarop ze gebaseerd zijn) definiëren integriteitsschendingen en leggen zo de morele minimale criteria vast waaraan hun handelen moet voldoen. Over die minimale criteria zijn alle partijen het eens. De kern is dat de zuiverheid van de besluitvorming door deze criteria wordt gewaarborgd. Omdat alle partijen het over deze criteria eens zijn, is er geen enkele reden de handhaving ervan inzet te maken van partijpolitiek. Ook het verschil oppositie en coalitie zou in de handhaving geen rol mogen spelen. Gebeurt dat toch, dan is de kans bijzonder groot dat er in de handhaving onrecht plaatsvindt. Uit het beginsel van 'onpartijdige handhaving' volgt dat politici van alle partijen de discipline zouden moeten opbrengen om bij de beoordeling van integriteitskwesties boven de partijen te gaan staan.</text:p>
              </text:list-item>
              <text:list-item text:style-override="id1-3-2-2-1-11-3">
                <text:number>2.</text:number>
                <text:p text:style-name="al">
                <text:span text:style-name="nadrukondlijn">Terughoudend met onnodige publiciteit.</text:span>
              </text:p>
              </text:list-item>
              <text:list-item text:style-override="id1-3-2-2-1-11-4">
                <text:number/>
                <text:p text:style-name="al">De media volgen in Nederland de politiek kritisch. Dat is een groot goed. Bij vermeende integriteitsschendingen van politici heeft dat er echter in een aantal gevallen toe geleid dat er in de media al een (voor-)veroordeling heeft plaatsgevonden, voordat er onderzoek is gedaan. Het gevolg is dat er sprake is van willekeur, dat individuele politici die (onschuldig?) onder verdenking komen te staan grote schade oplopen en dat de geloofwaardigheid van de politiek wordt aangetast. </text:p>
              </text:list-item>
              <text:list-item text:style-override="id1-3-2-2-1-11-5">
                <text:number/>
                <text:p text:style-name="al">Het is daarom zaak dat alle betrokkenen bij een integriteits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integriteitsschending sprake blijkt te zijn en er een oordeel over de ernst daarvan en over een passende maatregel/sanctie is gevormd, mag en moet de kwestie natuurlijk wel naar buiten worden gebracht.</text:p>
              </text:list-item>
              <text:list-item text:style-override="id1-3-2-2-1-11-6">
                <text:number>3.</text:number>
                <text:p text:style-name="al">
                <text:span text:style-name="nadrukondlijn">Zorgvuldigheid tegenover vermeende schender en de melder.</text:span>
              </text:p>
              </text:list-item>
              <text:list-item text:style-override="id1-3-2-2-1-11-7">
                <text:number/>
                <text:p text:style-name="al">Zowel de vermeende schender als de melder hebben er recht op dat er uiterste zorgvuldigheid wordt betracht in alle fasen van de handhaving. Dat begint al voordat de handeling die mogelijk een schending is, is uitgevoerd. Heb je er weet van dat iemand van plan is iets te doen dat mogelijk een integriteitsschending zou betekenen, dan word je geacht hem of haar daarvoor te waarschuwen en de weg te wijzen naar advies. Iedere politicus die twijfelt – uit zichzelf of na een opmerking van een ander - of een voorgenomen handeling een schending is, heeft recht op vertrouwelijk advies. Komt iemand onder verdenking te staan dat hij een integriteitsschending begaan heeft, dan dient er door middel van een vooronderzoek vastgesteld te worden of er überhaupt grond is voor de verdenking. Zijn er gronden, dan moet er een objectief onderzoek volgen waar ook de context in meegenomen wordt en waarin de mate van verwijtbaarheid apart wordt beoordeeld. Als er een maatregel moet volgen, moet die maatregel passend zijn en in verhouding tot de integriteitsschending.</text:p>
              </text:list-item>
            </text:list>
            <text:p text:style-name="al">
            <text:span text:style-name="nadrukvet">I. ALGEMENE BEPALINGEN</text:span>
          </text:p>
            <text:p text:style-name="al">
            <text:span text:style-name="nadrukvet">1.</text:span>
            <text:span text:style-name="nadrukvet">Algemeen</text:span>
          </text:p>
            <text:list text:style-name="id1-3-2-2-1-14">
              <text:list-item text:style-override="id1-3-2-2-1-14-1">
                <text:number>1.</text:number>
                <text:p text:style-name="al">In dit protocol worden de door de burgemeester te volgen processtappen beschreven bij een vermoeden van een  integriteitsschending door een raadslid, een burgerraadslid dat participeert in een raadscommissie of een wethouder. Met de term “politieke ambtsdrager” worden zij steeds in dit protocol bedoeld.</text:p>
              </text:list-item>
              <text:list-item text:style-override="id1-3-2-2-1-14-2">
                <text:number>2.</text:number>
                <text:p text:style-name="al">Bij een vermoeden van een integriteitsschending door de burgemeester is dit protocol van overeenkomstige toepassing. Waar in dit protocol de burgemeester (als uitvoerder van het protocol) vermeld staat moet in dat geval gelezen worden: de plaatsvervangend raadsvoorzitter. Met de term “politieke ambtsdrager” wordt in dat geval dan steeds de burgemeester bedoeld. De plaatsvervangend raadsvoorzitter wordt bij de uitvoering van dit protocol ondersteund door de raadsgriffier. Bij een vermoeden van een integriteitsschending door de burgemeester informeert de plaatsvervangend raadsvoorzitter de commissaris van de Koning en het Presidium bij elk van de processtappen. Tenzij anders besloten wordt blijft dit protocol buiten toepassing als de commissaris van de Koning besluit zelf onderzoek te doen.</text:p>
              </text:list-item>
              <text:list-item text:style-override="id1-3-2-2-1-14-3">
                <text:number>3.</text:number>
                <text:p text:style-name="al">In gevallen waarin dit protocol niet voorziet of waarbij de toepassing niet eenduidig is, wordt de te volgen handelwijze bepaald door de burgemeester na het Presidium geraadpleegd te hebben.</text:p>
              </text:list-item>
              <text:list-item text:style-override="id1-3-2-2-1-14-4">
                <text:number>4.</text:number>
                <text:p text:style-name="al">Het protocol is openbaar en door derden te raadplegen.</text:p>
              </text:list-item>
              <text:list-item text:style-override="id1-3-2-2-1-14-5">
                <text:number>5.</text:number>
                <text:p text:style-name="al">Onder externe onderzoeker wordt verstaan de onderzoeker of het onderzoeksbureau dat in opdracht van de burgemeester onderzoek doet naar aanleiding van een melding van integriteitsschending of een incident.</text:p>
              </text:list-item>
            </text:list>
            <text:p text:style-name="al">
            <text:span text:style-name="nadrukvet">II. PROCEDURELE BEPALINGEN</text:span>
          </text:p>
            <text:p text:style-name="al">
            <text:span text:style-name="nadrukvet">2.</text:span>
            <text:span text:style-name="nadrukvet">Melding en toetsing daarvan</text:span>
          </text:p>
            <text:p text:style-name="al">2.1. Een melding van een vermoeden van een integriteitsschending door een politieke ambtsdrager kan door eenieder worden gedaan. Dit moet in principe schriftelijk of digitaal, tenzij dat voor de melder niet tot de mogelijkheden behoort, bij de burgemeester. </text:p>
            <text:p text:style-name="al">2.2. Anonieme meldingen worden (in beginsel) niet behandeld.</text:p>
            <text:p text:style-name="al">2.3. De burgemeester kan naar aanleiding van informatie die hem bereikt ook op eigen initiatief bij een vermoeden van een integriteitsschending door een politieke ambtsdrager vooronderzoek en feitenonderzoek laten verrichten overeenkomstig de processtappen in dit protocol.</text:p>
            <text:p text:style-name="al">2.4. Bij de uitvoering van dit protocol wordt de burgemeester bijgestaan door de raadsgriffier voor zover het betreft een vermoeden van een integriteitsschending door een raadslid of burgerraadslid, en door de gemeentesecretaris voor zover het betreft een vermoeden van een integriteitsschending door een wethouder.</text:p>
            <text:p text:style-name="al">2.5. Nadat de burgemeester is geïnformeerd over het vermoeden van een integriteitsschending begaan door een politieke ambtsdrager bevestigt hij de ontvangst van de melding schriftelijk aan de melder.</text:p>
            <text:p text:style-name="al">2.6. Nadat de ontvangst van de melding is bevestigd toetst de burgemeester ambtshalve de melding tegen de achtergrond van de vraag of zij zodanig concreet is en van een zodanige ernst dat een vooronderzoek als bedoeld in artikel 3 noodzakelijk is. De burgemeester kan zich bij deze toetsing laten adviseren. </text:p>
            <text:p text:style-name="al">Een integriteitsmelding wordt in dit stadium in ieder geval getoetst op:</text:p>
            <text:list text:style-name="id1-3-2-2-1-24">
              <text:list-item text:style-override="id1-3-2-2-1-24">
                <text:number>a.</text:number>
                <text:p text:style-name="al">de aard van het feit;</text:p>
              </text:list-item>
              <text:list-item text:style-override="id1-3-2-2-1-25">
                <text:number>b.</text:number>
                <text:p text:style-name="al">de ontvankelijkheid van de melding;</text:p>
              </text:list-item>
              <text:list-item text:style-override="id1-3-2-2-1-26">
                <text:number>c.</text:number>
                <text:p text:style-name="al">de ernst van de zaak;</text:p>
              </text:list-item>
              <text:list-item text:style-override="id1-3-2-2-1-27">
                <text:number>d.</text:number>
                <text:p text:style-name="al">de valideerbaarheid van feiten en omstandigheden;</text:p>
              </text:list-item>
              <text:list-item text:style-override="id1-3-2-2-1-28">
                <text:number>e.</text:number>
                <text:p text:style-name="al">de positie of persoon van de bron en de persoon van de politieke ambtsdrager.</text:p>
              </text:list-item>
            </text:list>
            <text:p text:style-name="al">2.7. Indien de burgemeester na toetsing vaststelt dat de melding onvoldoende concreet is en/of een onvoldoende ernstig karakter heeft, besluit hij het onderzoek niet verder voort te zetten. Van deze beslissing worden de melder en de politieke ambtsdrager over wie de melding is gedaan zo spoedig mogelijk in kennis gesteld.</text:p>
            <text:p text:style-name="al">2.8. Indien de burgemeester na toetsing vaststelt dat de melding voldoende concreet en een voldoende ernstig karakter heeft, besluit hij een vooronderzoek als bedoeld in artikel 3 in te stellen. Van deze beslissing worden de melder en de politieke ambtsdrager over wie de melding is gedaan zo spoedig mogelijk in kennis gesteld.</text:p>
            <text:p text:style-name="al">
            <text:span text:style-name="nadrukvet">3.</text:span>
            <text:span text:style-name="nadrukvet">Vooronderzoek</text:span>
          </text:p>
            <text:list text:style-name="id1-3-2-2-1-32">
              <text:list-item text:style-override="id1-3-2-2-1-32-1">
                <text:number/>
                <text:p text:style-name="al">3.1. Het vooronderzoek vindt plaats op een door de burgemeester te bepalen wijze.</text:p>
              </text:list-item>
              <text:list-item text:style-override="id1-3-2-2-1-32-2">
                <text:number/>
                <text:p text:style-name="al">3.2. Van het vooronderzoek wordt een rapport van bevindingen opgemaakt.</text:p>
              </text:list-item>
              <text:list-item text:style-override="id1-3-2-2-1-32-3">
                <text:number/>
                <text:p text:style-name="al">3.3. Het vooronderzoek kan tot één van de volgende conclusies leiden:</text:p>
              </text:list-item>
            </text:list>
            <text:list text:style-name="id1-3-2-2-1-33">
              <text:list-item text:style-override="id1-3-2-2-1-33">
                <text:number>a.</text:number>
                <text:p text:style-name="al">er wordt geen aanleiding gezien voor een feitenonderzoek, in welk geval de burgemeester beslist het onderzoek niet verder voort te zetten;</text:p>
              </text:list-item>
              <text:list-item text:style-override="id1-3-2-2-1-34">
                <text:number>b.</text:number>
                <text:p text:style-name="al">er wordt aanleiding gezien tot het instellen van een feitenonderzoek als bedoeld onder 4.</text:p>
              </text:list-item>
            </text:list>
            <text:list text:style-name="id1-3-2-2-1-35">
              <text:list-item text:style-override="id1-3-2-2-1-35-1">
                <text:number/>
                <text:p text:style-name="al">3.4. Over de uitkomst van het vooronderzoek informeert de burgemeester de melder (met inachtneming van 4.1), de politieke ambtsdrager over wie de melding is gedaan, het Presidium en het college.</text:p>
              </text:list-item>
            </text:list>
            <text:p text:style-name="al">
            <text:span text:style-name="nadrukvet">4.</text:span>
            <text:span text:style-name="nadrukvet">Feitenonderzoek</text:span>
          </text:p>
            <text:list text:style-name="id1-3-2-2-1-37">
              <text:list-item text:style-override="id1-3-2-2-1-37-1">
                <text:number/>
                <text:p text:style-name="al">4.1. In de kennisgeving aan de politieke ambtsdrager dat een feitenonderzoek zal worden ingesteld, wordt in ieder geval opgenomen:</text:p>
              </text:list-item>
            </text:list>
            <text:list text:style-name="id1-3-2-2-1-38">
              <text:list-item text:style-override="id1-3-2-2-1-38">
                <text:number>a.</text:number>
                <text:p text:style-name="al">een omschrijving van de vermoede integriteitsschending die aanleiding is tot het instellen van onderzoek;</text:p>
              </text:list-item>
              <text:list-item text:style-override="id1-3-2-2-1-39">
                <text:number>b.</text:number>
                <text:p text:style-name="al">de mededeling dat betrokkene en getuigen kunnen worden gehoord;</text:p>
              </text:list-item>
              <text:list-item text:style-override="id1-3-2-2-1-40">
                <text:number>c.</text:number>
                <text:p text:style-name="al">de mededeling dat betrokkene zich kan laten bijstaan door een raadsman/-vrouw;</text:p>
              </text:list-item>
              <text:list-item text:style-override="id1-3-2-2-1-41">
                <text:number>d.</text:number>
                <text:p text:style-name="al">de mededeling dat als andere feiten en omstandigheden bekend worden die van belang zijn voor het bepalen van de omvang, aard en ernst van de integriteitsschending, het onderzoek zich ook kan uitstrekken tot die feiten en omstandigheden;</text:p>
              </text:list-item>
            </text:list>
            <text:list text:style-name="id1-3-2-2-1-42">
              <text:list-item text:style-override="id1-3-2-2-1-42-1">
                <text:number/>
                <text:p text:style-name="al">Dit protocol en de vigerende gedragscode worden meegestuurd.</text:p>
              </text:list-item>
              <text:list-item text:style-override="id1-3-2-2-1-42-2">
                <text:number/>
                <text:p text:style-name="al">4.2. Het feitenonderzoek wordt uitgevoerd door een onafhankelijke externe onderzoeker op basis van een opdracht van de burgemeester. De burgemeester kan zich bij het opstellen van de opdracht laten bijstaan door een externe deskundige.</text:p>
              </text:list-item>
              <text:list-item text:style-override="id1-3-2-2-1-42-3">
                <text:number/>
                <text:p text:style-name="al">4.3. In de opdracht voor het feitenonderzoek is in ieder geval opgenomen:</text:p>
              </text:list-item>
            </text:list>
            <text:list text:style-name="id1-3-2-2-1-43">
              <text:list-item text:style-override="id1-3-2-2-1-43">
                <text:number>a.</text:number>
                <text:p text:style-name="al">de aanleiding van het feitenonderzoek;</text:p>
              </text:list-item>
              <text:list-item text:style-override="id1-3-2-2-1-44">
                <text:number>b.</text:number>
                <text:p text:style-name="al">de onderzoeksopdracht met duidelijk omschreven onderzoeksvragen en -methoden;</text:p>
              </text:list-item>
              <text:list-item text:style-override="id1-3-2-2-1-45">
                <text:number>c.</text:number>
                <text:p text:style-name="al">de verwachte duur van het feitenonderzoek;</text:p>
              </text:list-item>
              <text:list-item text:style-override="id1-3-2-2-1-46">
                <text:number>d.</text:number>
                <text:p text:style-name="al">de overeengekomen kosten van het feitenonderzoek;</text:p>
              </text:list-item>
              <text:list-item text:style-override="id1-3-2-2-1-47">
                <text:number>e.</text:number>
                <text:p text:style-name="al">van welke bevoegdheden de externe partij gebruik mag maken;</text:p>
              </text:list-item>
              <text:list-item text:style-override="id1-3-2-2-1-48">
                <text:number>f.</text:number>
                <text:p text:style-name="al">dat de externe partij werkt met inachtneming van dit Protocol.</text:p>
              </text:list-item>
            </text:list>
            <text:list text:style-name="id1-3-2-2-1-49">
              <text:list-item text:style-override="id1-3-2-2-1-49-1">
                <text:number/>
                <text:p text:style-name="al">4.4. De bevindingen uit het feitenonderzoek worden vastgelegd in een onderzoeksrapportage en bevat alle informatie die de raad nodig heeft om zich een oordeel te kunnen vormen over de vermoede integriteitsschending.</text:p>
              </text:list-item>
              <text:list-item text:style-override="id1-3-2-2-1-49-2">
                <text:number/>
                <text:p text:style-name="al">4.5. De onderzoeksrapportage wordt door de burgemeester aangeboden aan de raad. Als het feitenonderzoek een wethouder betreft wordt de rapportage ook aan het college aangeboden.</text:p>
              </text:list-item>
            </text:list>
            <text:p text:style-name="al">4.6. Op basis van de onderzoeksrapportage oordeelt de raad over het handelen van de politieke ambtsdrager dat aanleiding was voor het vermoeden van een integriteitsschending.</text:p>
            <text:p text:style-name="al">
            <text:span text:style-name="nadrukvet">5.</text:span>
            <text:span text:style-name="nadrukvet">Het horen van de politieke ambtsdrager en getuigen</text:span>
          </text:p>
            <text:list text:style-name="id1-3-2-2-1-52">
              <text:list-item text:style-override="id1-3-2-2-1-52-1">
                <text:number/>
                <text:p text:style-name="al">5.1. In elke fase bij de uitvoering van dit protocol kunnen de politieke ambtsdrager, de melder en eventuele getuigen worden gehoord. Zij worden vooraf op de hoogte gesteld van de aard en de mogelijke duur van het gesprek, en dat zij zich kunnen laten bijstaan door een raadsman.</text:p>
              </text:list-item>
              <text:list-item text:style-override="id1-3-2-2-1-52-2">
                <text:number/>
                <text:p text:style-name="al">5.2. In ieder geval wanneer het horen gebeurt in het kader van een feitenonderzoek wordt daarvan een gespreksverslag of - met toestemming - geluidsopname opgemaakt. Degene die is gehoord wordt in de gelegenheid gesteld om binnen een daarvoor gestelde periode aan te geven of kan worden ingestemd met het verslag dan wel welke wijzigingen en/of aanvullingen hij/zij aangebracht wil hebben. Indien overeenstemming bestaat over de inhoud van het verslag, al dan niet na aanvulling en/of wijziging, dan wordt het ondertekend door degene die gehoord is en degene die de betrokkene gehoord heeft. Indien geen overeenstemming kan worden bereikt over de inhoud van het verslag, dan wordt aan de onderzoeksrapportage het verslag toegevoegd zoals opgemaakt door degene die de betrokkene heeft gehoord, waaraan toegevoegd wordt de reactie van degene die is gehoord over de gewenste aanvullingen en/of wijzigingen in het verslag.</text:p>
              </text:list-item>
            </text:list>
            <text:p text:style-name="al">
            <text:span text:style-name="nadrukvet">6.</text:span>
            <text:span text:style-name="nadrukvet">Communicatie</text:span>
          </text:p>
            <text:list text:style-name="id1-3-2-2-1-54">
              <text:list-item text:style-override="id1-3-2-2-1-54-1">
                <text:number/>
                <text:p text:style-name="al">6.1. De burgemeester beoordeelt in elke fase van uitvoering van dit protocol met wie, op welke wijze en wat wordt gecommuniceerd. Hierbij worden de verschillende belangen, voornamelijk het belang van het onderzoek, het belang van het beschermen van de persoonlijke levenssfeer van de politieke ambtsdrager en het belang van transparantie, nauwkeurig afgewogen.</text:p>
              </text:list-item>
            </text:list>
            <text:p text:style-name="al">
            <text:span text:style-name="nadrukvet">7.</text:span>
            <text:span text:style-name="nadrukvet">Aangifte bij vermoeden van een strafbaar feit</text:span>
          </text:p>
            <text:list text:style-name="id1-3-2-2-1-56">
              <text:list-item text:style-override="id1-3-2-2-1-56-1">
                <text:number/>
                <text:p text:style-name="al">7.1. Als er op enig moment bij de uitvoering van dit protocol een vermoeden is van:</text:p>
              </text:list-item>
            </text:list>
            <text:list text:style-name="id1-3-2-2-1-57">
              <text:list-item text:style-override="id1-3-2-2-1-57">
                <text:number>a.</text:number>
                <text:p text:style-name="al">een handelen door de politieke ambtsdrager dat mogelijk tevens een strafbaar feit kan zijn,</text:p>
              </text:list-item>
              <text:list-item text:style-override="id1-3-2-2-1-58">
                <text:number>b.</text:number>
                <text:p text:style-name="al">een valse beschuldiging door een melder van een politieke ambtsdrager,</text:p>
              </text:list-item>
            </text:list>
            <text:list text:style-name="id1-3-2-2-1-59">
              <text:list-item text:style-override="id1-3-2-2-1-59-1">
                <text:number/>
                <text:p text:style-name="al">dan kan de burgemeester aangifte doen bij de politie.</text:p>
              </text:list-item>
              <text:list-item text:style-override="id1-3-2-2-1-59-2">
                <text:number/>
                <text:p text:style-name="al">7.2. In de situatie genoemd bij 7.1. onder b. kan de melder ook aansprakelijk worden gesteld voor eventuele door de betrokken politieke ambtsdrager en de gemeente geleden schade.</text:p>
              </text:list-item>
            </text:list>
            <text:p text:style-name="al">
            <text:span text:style-name="nadrukvet">8.</text:span>
            <text:span text:style-name="nadrukvet">Inwerkingtreding en citeertitel</text:span>
          </text:p>
            <text:list text:style-name="id1-3-2-2-1-61">
              <text:list-item text:style-override="id1-3-2-2-1-61-1">
                <text:number/>
                <text:p text:style-name="al">8.1. Deze regeling treedt in werking de dag na publicatie.</text:p>
              </text:list-item>
              <text:list-item text:style-override="id1-3-2-2-1-61-2">
                <text:number/>
                <text:p text:style-name="al">8.2. Deze regeling wordt aangehaald als: Protocol behandeling meldingen van vermoede integriteitsschendingen door politieke ambtsdragers gemeente Nunspeet.</text:p>
              </text:list-item>
            </text:list>
          </text:section>
        </text:section>
        <text:section text:name="regeling-sluiting_id1-3-2-3" text:style-name="regeling-sluiting">
          <text:section text:name="ondertekening_id1-3-2-3-1">
            <text:p><text:span text:style-name="functie">Vastgesteld ter openbare vergadering </text:span></text:p>
            <text:p><text:span text:style-name="functie">van 27 juni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6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Onbekend</meta:user-defined>
    <meta:user-defined meta:name="DCTERMS.alternative">Protocol behandeling meldingen van vermoede integriteitsschendingen door politieke ambtsdragers</meta:user-defined>
    <dc:language>nl</dc:language>
    <meta:user-defined meta:name="OVERHEIDop.locatietype/OVERHEIDop.gebiedsmarkering">Gemeente</meta:user-defined>
    <meta:user-defined meta:name="DC.title">Protocol behandeling meldingen van vermoede integriteitsschendingen door politieke ambtsdragers</meta:user-defined>
    <meta:user-defined meta:name="DCTERMS.W3CDTF/DCTERMS.available">2024-07-25</meta:user-defined>
    <meta:user-defined meta:name="DCTERMS.W3CDTF/OVERHEIDop.jaargang">2024</meta:user-defined>
    <meta:user-defined meta:name="OVERHEIDop.publicationIssue">327633</meta:user-defined>
    <meta:user-defined meta:name="OVERHEIDop.betreftRegeling">CVDR723226_1</meta:user-defined>
    <meta:user-defined meta:name="xs:date/OVERHEIDop.startdatum">2024-07-26</meta:user-defined>
    <meta:user-defined meta:name="OVERHEIDop.GmbID/DC.identifier">gmb-2024-327633</meta:user-defined>
    <meta:user-defined meta:name="OVERHEIDop.versieInformatie"/>
  </office:meta>
</office:document-meta>
</file>