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Middenweg 495, Heerhugowaar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7 juni 2024 een DSO-project ontvangen voor een locatie. </text:p>
            <text:p text:style-name="common-al">Het betreft het DSO-project: GBES Middenweg 495, Heerhugowaar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495/DMS46738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76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495/DMS467386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(en) voor ‘GBES Middenweg 495, Heerhugowaard’ (Realisatie van 1 GBES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32</meta:user-defined>
    <meta:user-defined meta:name="OVERHEIDop.GmbID/DC.identifier">gmb-2024-327632</meta:user-defined>
    <meta:user-defined meta:name="OVERHEIDop.versieInformatie"/>
  </office:meta>
</office:document-meta>
</file>