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azomerfeest Koninklijke Koninginnelaan, 28 september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2-07-2024</text:p>
            <text:p text:style-name="common-al">Omschrijving:  Koninklijke Koninginnelaan Nazomerfeest</text:p>
            <text:p text:style-name="common-al">Locatie: Koninginnelaan 41, 7315 BL Apeldoorn</text:p>
            <text:p text:style-name="common-al">Zaaknummer: 02005122638</text:p>
            <text:p text:style-name="common-al">Datum evenement: 28-9-2024</text:p>
            <text:p text:style-name="last-al">Tijdstip evenement: 14.00 uur tot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762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2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2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122638</meta:user-defined>
    <dc:language>nl</dc:language>
    <meta:user-defined meta:name="OVERHEIDop.locatietype/OVERHEIDop.gebiedsmarkering">Punt</meta:user-defined>
    <meta:user-defined meta:name="DC.title">Aanvraag evenementenvergunning, Nazomerfeest Koninklijke Koninginnelaan, 28 september 2024,</meta:user-defined>
    <meta:user-defined meta:name="DCTERMS.W3CDTF/DCTERMS.available">2024-07-25</meta:user-defined>
    <meta:user-defined meta:name="DCTERMS.W3CDTF/OVERHEIDop.jaargang">2024</meta:user-defined>
    <meta:user-defined meta:name="OVERHEIDop.publicationIssue">327625</meta:user-defined>
    <meta:user-defined meta:name="OVERHEIDop.GmbID/DC.identifier">gmb-2024-327625</meta:user-defined>
    <meta:user-defined meta:name="OVERHEIDop.versieInformatie"/>
  </office:meta>
</office:document-meta>
</file>