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luvierplein 1 1022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 bomen</text:p>
            <text:p text:style-name="common-al">Besluit verzonden op: 23-07-2024</text:p>
            <text:p text:style-name="common-al">Zaakadres: Pluvierplein 1 1022AS Amsterdam</text:p>
            <text:p text:style-name="common-al">Zaaknummer: Z2024-011534</text:p>
            <text:p text:style-name="common-al">DSO-nummer: 202405140103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61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1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1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1534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Pluvierplein 1 1022AS Amsterda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616</meta:user-defined>
    <meta:user-defined meta:name="OVERHEIDop.GmbID/DC.identifier">gmb-2024-327616</meta:user-defined>
    <meta:user-defined meta:name="OVERHEIDop.versieInformatie"/>
  </office:meta>
</office:document-meta>
</file>