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verbouwen / vervangen van een aantal bestaande hallen , Trancheeweg 16-18, 6002S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gedeeltelijk verbouwen / vervangen van een aantal bestaande hallen  op de locatie Trancheeweg 16-18, 6002ST Weert. De aanvraag om omgevingsvergunning is ontvangen op 23 juli 2024 en is geregistreerd onder zaaknummer Z2024-00001855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761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1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1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55</meta:user-defined>
    <meta:user-defined meta:name="DCTERMS.abstract">Betreft: Aanvraag op locatie Trancheeweg 16-18, 6002ST Weert</meta:user-defined>
    <dc:language>nl</dc:language>
    <meta:user-defined meta:name="OVERHEIDop.locatietype/OVERHEIDop.gebiedsmarkering">Vlak</meta:user-defined>
    <meta:user-defined meta:name="DC.title">Aanvraag Omgevingsvergunning voor het gedeeltelijk verbouwen / vervangen van een aantal bestaande hallen , Trancheeweg 16-18, 6002ST Weer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611</meta:user-defined>
    <meta:user-defined meta:name="OVERHEIDop.GmbID/DC.identifier">gmb-2024-327611</meta:user-defined>
    <meta:user-defined meta:name="OVERHEIDop.versieInformatie"/>
  </office:meta>
</office:document-meta>
</file>