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van der Heijdenstraat 44: kappen kastanj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van der Heijdenstraat 44 </text:p>
            <text:p text:style-name="common-al">
            <text:span text:style-name="nadrukvet">Project:</text:span> het kappen van een kastanje boom</text:p>
            <text:p text:style-name="common-al">
            <text:span text:style-name="nadrukvet">Verzonden: </text:span>23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76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328</meta:user-defined>
    <meta:user-defined meta:name="DCTERMS.abstract">het kappen van een kastanj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van der Heijdenstraat 44: kappen kastanje boo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7610</meta:user-defined>
    <meta:user-defined meta:name="OVERHEIDop.GmbID/DC.identifier">gmb-2024-327610</meta:user-defined>
    <meta:user-defined meta:name="OVERHEIDop.versieInformatie"/>
  </office:meta>
</office:document-meta>
</file>