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eken van steenachtig materiaal aan Achthoven 23a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daelen maken ter voldoening aan het Besluit Bouwwerken Leefomgeving bekend dat zij de volgende kennisgeving hebben ontvangen:</text:p>
            <text:p text:style-name="common-al">Naam aanvrager: Kok Lexmond B.V.</text:p>
            <text:p text:style-name="common-al">Adres: Achthoven 23a, 4128 LV Lexmond</text:p>
            <text:p text:style-name="common-al">Locatie: De Gijselaar 10 te Amstenrade</text:p>
            <text:p text:style-name="common-al">Datum melding:  10-01-2024</text:p>
            <text:p text:style-name="common-al">Datum werkzaamheden: 15-01-2024 t/m 23-01-2024 tussen 07:00 en 19:00 uur.</text:p>
            <text:p text:style-name="common-al">De volgende activiteiten zijn gemeld: </text:p>
            <text:list text:style-name="id1-3-2-1-1-8">
              <text:list-item text:style-override="id1-3-2-1-1-8-1">
                <text:number>-</text:number>
                <text:p text:style-name="al">de inzet van een mobiele breekinstallatie, voor het breken van steenachtig materiaal</text:p>
              </text:list-item>
            </text:list>
            <text:p text:style-name="common-al">De hierboven vermelde kennisgeving en het daarbij behorende stuk liggen van de dag na publicatiedatum voor iedereen tot 23-01-2024 ter inzage op de locatie en tijdstippen zoals bij de gemeente Beekdaelen geregeld.</text:p>
            <text:p text:style-name="common-al">Tegen deze kennisgeving kunt u geen bezwaarschrift of zienswijze indienen. </text:p>
            <text:p text:style-name="common-al">
            <text:span text:style-name="nadrukvet">Informatie</text:span>
          </text:p>
            <text:p text:style-name="last-al">Toezicht en Handhaving gemeente Beekdaelen, telefoon: + 31 88 450 20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76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breken van steenachtig materiaal aan Achthoven 23a te Lexmo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61</meta:user-defined>
    <meta:user-defined meta:name="OVERHEIDop.GmbID/DC.identifier">gmb-2024-32761</meta:user-defined>
    <meta:user-defined meta:name="OVERHEIDop.versieInformatie"/>
  </office:meta>
</office:document-meta>
</file>