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484, Oostendorperstraatweg 65, 8097PL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65 in Oosterwolde, het college verlengt de termijn om te beslissen over het aanleggen van een paardenbak met 6 weken, verzonden op 23 juli 2024 (zaaknummer R2024-004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760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0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484</meta:user-defined>
    <meta:user-defined meta:name="DCTERMS.abstract">Betreft: Beschikking verlenging beslistermijn op locatie Oostendorperstraatweg 65, 8097PL Oosterwolde</meta:user-defined>
    <dc:language>nl</dc:language>
    <meta:user-defined meta:name="OVERHEIDop.locatietype/OVERHEIDop.gebiedsmarkering">Vlak</meta:user-defined>
    <meta:user-defined meta:name="DC.title">Kennisgeving termijnverlenging R2024-00484, Oostendorperstraatweg 65, 8097PL Oosterwold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609</meta:user-defined>
    <meta:user-defined meta:name="OVERHEIDop.GmbID/DC.identifier">gmb-2024-327609</meta:user-defined>
    <meta:user-defined meta:name="OVERHEIDop.versieInformatie"/>
  </office:meta>
</office:document-meta>
</file>