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indervakantiewerk Afferden-Heijen d.d. 13-08-2024 t/m 16-08-2024 op het adres Spitsbrug 7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indervakantiewerk Afferden-Heijen d.d. 13-08-2024 t/m 16-08-2024.</text:p>
            <text:p text:style-name="common-al">· Besluitdatum: 23 juli 2024</text:p>
            <text:p text:style-name="common-al">· Locatie: Spitsbrug 7, 5851AC Afferden L</text:p>
            <text:p text:style-name="common-al">· Zaaknummer: Z2024-00000481</text:p>
            <text:p text:style-name="common-al">· Eindoordeel: Verle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4 sept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0fbdc42-48f0-11ef-a338-0050560122a3" xlink:type="simple">http://jeleefomgeving.nl/inzien/001681047/d0fbdc42-48f0-11ef-a338-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760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0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0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81</meta:user-defined>
    <meta:user-defined meta:name="DCTERMS.abstract">Betreft: Evenementenvergunning verleend voor het organiseren van kindervakantiewerk Afferden-Heijen d.d. 13-08-2024 t/m 16-08-2024, spitsbrug 7 Afferden L.</meta:user-defined>
    <dc:language>nl</dc:language>
    <meta:user-defined meta:name="OVERHEIDop.locatietype/OVERHEIDop.gebiedsmarkering">Punt</meta:user-defined>
    <meta:user-defined meta:name="DC.title">Besluit op aanvraag voor het organiseren van kindervakantiewerk Afferden-Heijen d.d. 13-08-2024 t/m 16-08-2024 op het adres Spitsbrug 7 in Afferden L.</meta:user-defined>
    <meta:user-defined meta:name="OVERHEIDop.datumEindeReactietermijn">2024-09-04</meta:user-defined>
    <meta:user-defined meta:name="OVERHEIDop.terinzageleggingBG">https://jeleefomgeving.nl/inzien/001681047/d0fbdc42-48f0-11ef-a338-0050560122a3</meta:user-defined>
    <meta:user-defined meta:name="DCTERMS.W3CDTF/DCTERMS.available">2024-07-25</meta:user-defined>
    <meta:user-defined meta:name="DCTERMS.W3CDTF/OVERHEIDop.jaargang">2024</meta:user-defined>
    <meta:user-defined meta:name="OVERHEIDop.publicationIssue">327608</meta:user-defined>
    <meta:user-defined meta:name="OVERHEIDop.GmbID/DC.identifier">gmb-2024-327608</meta:user-defined>
    <meta:user-defined meta:name="OVERHEIDop.versieInformatie"/>
  </office:meta>
</office:document-meta>
</file>