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Beleidskader zonne-energie Gemeente Nieuw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leidskader zonne-energie Gemeente Nieuwkoop vast te stellen, waarbij de tekst in paragraaf 2.1 wordt aangevuld met de volgende twee zinnen:</text:p>
                <text:p text:style-name="al">
                <text:span text:style-name="nadrukcur">“Monitoring van de voortgang van het opwekken van zonne-energie (op alle treden van de zonneladder) is opgenomen in het Duurzaamheidsprogramma van de gemeente. Dit Duurzaamheidsprogramma gaat ook in op de potentie en restricties voor trede 1, 2 en 3 van de zonneladder.”</text:span>
              </text:p>
                <text:p text:style-name="al">en waaronder:</text:p>
                <text:list text:style-name="id1-3-2-2-1-2-1-5">
                  <text:list-item text:style-override="id1-3-2-2-1-2-1-5-1">
                    <text:number>a.</text:number>
                    <text:p text:style-name="al"> De zoekgebieden zonne-energie</text:p>
                  </text:list-item>
                  <text:list-item text:style-override="id1-3-2-2-1-2-1-5-2">
                    <text:number>b.</text:number>
                    <text:p text:style-name="al"> De ruimtelijke voorwaarden binnen het locatiespecifieke spoor (trede 2 en 3 zonneladder)</text:p>
                  </text:list-item>
                  <text:list-item text:style-override="id1-3-2-2-1-2-1-5-3">
                    <text:number>c.</text:number>
                    <text:p text:style-name="al"> De ruimtelijke voorwaarden en maatschappelijke criteria binnen het gebiedsgerichte spoor (trede 4 zonneladder)</text:p>
                  </text:list-item>
                  <text:list-item text:style-override="id1-3-2-2-1-2-1-5-4">
                    <text:number>d.</text:number>
                    <text:p text:style-name="al"> De Nieuwkoopse routes naar lokaal eigendom, zijnde: Greendeal in combinatie met een energiegemeenschap of maatschappelijke tender</text:p>
                  </text:list-item>
                </text:list>
              </text:list-item>
              <text:list-item text:style-override="id1-3-2-2-1-2-2">
                <text:number>2.</text:number>
                <text:p text:style-name="al">De lijst adviesrecht te wijzigen door de volgende passages uit de relevante categorie te verwijderen: “en weiden met zonnepanelen” alsmede ”en voor zover sprake is van weiden met zonnepanelen, de geprojecteerde oppervlakte van de panelen meer bedraagt dan 2500 m2”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6 juni 2024, nummer 2024-056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Edzard van Holthe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6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Lijst adviesrecht gemeenteraad Nieuwkoop</meta:user-defined>
    <dc:language>nl</dc:language>
    <meta:user-defined meta:name="OVERHEIDop.locatietype/OVERHEIDop.gebiedsmarkering">Gemeente</meta:user-defined>
    <meta:user-defined meta:name="DC.title">Lijst adviesrecht gemeenteraad Nieuwko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06</meta:user-defined>
    <meta:user-defined meta:name="OVERHEIDop.betreftRegeling">CVDR676726_2</meta:user-defined>
    <meta:user-defined meta:name="OVERHEIDop.GmbID/DC.identifier">gmb-2024-327606</meta:user-defined>
    <meta:user-defined meta:name="xs:date/OVERHEIDop.startdatum">2024-07-26</meta:user-defined>
    <meta:user-defined meta:name="OVERHEIDop.versieInformatie"/>
  </office:meta>
</office:document-meta>
</file>