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perstraat 14, 9908P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eft de gemeente Eemsdelta besloten om de beslistermijn van de aanvraag met zaaknummer Z2024-00002111 voor het realiseren van tijdelijke huisvesting aan de westkant op het perceel op de locatie Peperstraat 14, 9908PE Godlinz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6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1</meta:user-defined>
    <meta:user-defined meta:name="DCTERMS.abstract">Kennisgeving verlenging beslistermijn voor het realiseren van tijdelijke huisvesting aan de westkant op het perceel op de locatie Peperstraat 14, 9908PE Godlinze 22 juli 2024.</meta:user-defined>
    <dc:language>nl</dc:language>
    <meta:user-defined meta:name="OVERHEIDop.locatietype/OVERHEIDop.gebiedsmarkering">Vlak</meta:user-defined>
    <meta:user-defined meta:name="DC.title">Kennisgeving verlenging beslistermijn omgevingsvergunning Peperstraat 14, 9908PE Godlinz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605</meta:user-defined>
    <meta:user-defined meta:name="OVERHEIDop.GmbID/DC.identifier">gmb-2024-327605</meta:user-defined>
    <meta:user-defined meta:name="OVERHEIDop.versieInformatie"/>
  </office:meta>
</office:document-meta>
</file>