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straat 16, 1974AB IJmuiden, vergroten 2e verdieping en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iriusstraat 16, 1974AB IJmuiden, vergroten 2e verdieping en plaats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Siriusstraat 16, 1974AB IJmuiden, vergroten 2e verdieping en plaatsen dakkapellen (voor- en achterkant) (23-07-2024) 0453170563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60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0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0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05634</meta:user-defined>
    <dc:language>nl</dc:language>
    <meta:user-defined meta:name="OVERHEIDop.locatietype/OVERHEIDop.gebiedsmarkering">Vlak</meta:user-defined>
    <meta:user-defined meta:name="DC.title">Verleende omgevingsvergunning Siriusstraat 16, 1974AB IJmuiden, vergroten 2e verdieping en plaatsen dakkapellen (voor- en achterkant)</meta:user-defined>
    <meta:user-defined meta:name="DCTERMS.W3CDTF/DCTERMS.available">2024-07-25</meta:user-defined>
    <meta:user-defined meta:name="DCTERMS.W3CDTF/OVERHEIDop.jaargang">2024</meta:user-defined>
    <meta:user-defined meta:name="OVERHEIDop.publicationIssue">327603</meta:user-defined>
    <meta:user-defined meta:name="OVERHEIDop.GmbID/DC.identifier">gmb-2024-327603</meta:user-defined>
    <meta:user-defined meta:name="OVERHEIDop.versieInformatie"/>
  </office:meta>
</office:document-meta>
</file>