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vrijstaande woning en het aanleggen van een uitrit, Molenweg 75 (nabij), Surhuisterveen (kadastraal Surhuizum B, 9356, 9357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weg 75 (nabij), Surhuisterveen (kadastraal Surhuizum B, 9356, 9357) </text:p>
            <text:p text:style-name="common-al">Olo: 8293379</text:p>
            <text:p text:style-name="common-al">het bouwen van een vrijstaande woning en het aanleggen van een uitrit</text:p>
            <text:p text:style-name="common-al">Datum ontvangst: 22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27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vrijstaande woning en het aanleggen van een uitrit, Molenweg 75 (nabij), Surhuisterveen (kadastraal Surhuizum B, 9356, 9357)</meta:user-defined>
    <meta:user-defined meta:name="DCTERMS.W3CDTF/DCTERMS.available">2024-01-03</meta:user-defined>
    <meta:user-defined meta:name="DCTERMS.W3CDTF/OVERHEIDop.jaargang">2024</meta:user-defined>
    <meta:user-defined meta:name="OVERHEIDop.publicationIssue">3276</meta:user-defined>
    <meta:user-defined meta:name="OVERHEIDop.GmbID/DC.identifier">gmb-2024-3276</meta:user-defined>
    <meta:user-defined meta:name="OVERHEIDop.versieInformatie"/>
  </office:meta>
</office:document-meta>
</file>