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oor het nieuwbouwen van een bedrijfshal op de locatie Achthoven-Oost 13, 3417 PC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omgevingsvergunning: </text:p>
            <text:p text:style-name="common-al">- Bouwen; </text:p>
            <text:p text:style-name="common-al">- Handelen in strijd met regels ruimtelijke ordening; </text:p>
            <text:p text:style-name="common-al">verleend op het adres Achthoven-Oost 13, 3417 PC Montfoort met OLO nummer 7868073 en referentienummer zaaksysteem: 203776. De omgevingsvergunning is op 24 juli 2024 verzonden aan de aanvrager. </text:p>
            <text:p text:style-name="common-al">Waarom publiceert de gemeente dit bericht?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Terinzagelegging </text:p>
            <text:p text:style-name="common-al">De verleende omgevingsvergunning ligt, inclusief bijbehorende stukken, vanaf vrijdag 26 juli 2024 gedurende een termijn van 6 weken ter inzage bij de publieksbalie van het Huis van Montfoort (stadskantoor), Kasteelplein 5 te Montfoort en digitaal op overheid.nl. </text:p>
            <text:p text:style-name="common-al">Indienen beroep </text:p>
            <text:p text:style-name="common-al">De bekendmaking van de verleende vergunning en de terinzagelegging hiervan wordt op 25 juli 2024 gepubliceerd. Wij publiceren het besluit op www. officiëlebekendmakingen.nl en op www.montfoort.nl bij bekendmakingen. Het plan is ook digitaal raadpleegbaar via de nationale website www.ruimtelijkeplannen.nl. Tijdens de termijn van terinzagelegging kunnen belanghebbenden beroep instellen tegen de verleende omgevingsvergunning bij de rechtbank Midden-Nederland te Utrecht. </text:p>
            <text:p text:style-name="last-al">Wanneer beroep is ingesteld, kan een belanghebbende tevens de voorzieningenrechter verzoeken om een voorlopige voorziening te treffen indien onverwijlde spoed, gelet op de betrokken belangen dat vereist. Het verzoek om voorlopige voorziening kan worden ingediend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759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9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9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e procedure) voor het nieuwbouwen van een bedrijfshal op de locatie Achthoven-Oost 13, 3417 PC Montfoort.</meta:user-defined>
    <meta:user-defined meta:name="OVERHEIDop.datumEindeReactietermijn">2024-09-06</meta:user-defined>
    <meta:user-defined meta:name="OVERHEIDop.TilID/OVERHEIDop.terinzageleggingOP">til-2024-22893</meta:user-defined>
    <meta:user-defined meta:name="DCTERMS.W3CDTF/DCTERMS.available">2024-07-25</meta:user-defined>
    <meta:user-defined meta:name="DCTERMS.W3CDTF/OVERHEIDop.jaargang">2024</meta:user-defined>
    <meta:user-defined meta:name="OVERHEIDop.publicationIssue">327596</meta:user-defined>
    <meta:user-defined meta:name="OVERHEIDop.GmbID/DC.identifier">gmb-2024-327596</meta:user-defined>
    <meta:user-defined meta:name="OVERHEIDop.versieInformatie"/>
  </office:meta>
</office:document-meta>
</file>