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conifeerbomen (Californische cipres), Olthoflaan 27 7418HE Deventer, [DVT00N00455] Deventer N 4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Olthoflaan 27 7418HE Deventer, [DVT00N00455] Deventer N 455 </text:p>
            <text:p text:style-name="common-al">
            <text:span text:style-name="nadrukvet">Zaakomschrijving:</text:span> het kappen van 2 conifeerbomen (Californische cipres)</text:p>
            <text:p text:style-name="common-al">
            <text:span text:style-name="nadrukvet">Zaaknummer:</text:span> Z2024-0000524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2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5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244</meta:user-defined>
    <meta:user-defined meta:name="DCTERMS.abstract">het kappen van 2 conifeerbomen (Californische cipres)</meta:user-defined>
    <dc:language>nl</dc:language>
    <meta:user-defined meta:name="OVERHEIDop.locatietype/OVERHEIDop.gebiedsmarkering">Vlak</meta:user-defined>
    <meta:user-defined meta:name="DC.title">Verleende omgevingsvergunning,het kappen van 2 conifeerbomen (Californische cipres), Olthoflaan 27 7418HE Deventer, [DVT00N00455] Deventer N 455</meta:user-defined>
    <meta:user-defined meta:name="DCTERMS.W3CDTF/DCTERMS.available">2024-07-25</meta:user-defined>
    <meta:user-defined meta:name="DCTERMS.W3CDTF/OVERHEIDop.jaargang">2024</meta:user-defined>
    <meta:user-defined meta:name="OVERHEIDop.publicationIssue">327595</meta:user-defined>
    <meta:user-defined meta:name="OVERHEIDop.GmbID/DC.identifier">gmb-2024-327595</meta:user-defined>
    <meta:user-defined meta:name="OVERHEIDop.versieInformatie"/>
  </office:meta>
</office:document-meta>
</file>