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meerdere appartementsrechten, Agnes van Leeuwenberchstraat 12, 3515AZ Utrecht, GU-Z2024-000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gnes van Leeuwenberchstraat 12, 3515AZ Utrecht</text:p>
            <text:p text:style-name="common-al">GU-Z2024-0008480</text:p>
            <text:p text:style-name="common-al">het kadastraal splitsen van het gebouw in meerdere appartementsrechten</text:p>
            <text:p text:style-name="common-al">Datum besluit: 2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8480</meta:user-defined>
    <meta:user-defined meta:name="DCTERMS.abstract">Verleende vergunning voor het kadastraal splitsen van het gebouw in meerdere appartementsrechten, Agnes van Leeuwenberchstraat 12, 3515AZ Utrecht, GU-Z2024-0008480</meta:user-defined>
    <dc:language>nl</dc:language>
    <meta:user-defined meta:name="OVERHEIDop.locatietype/OVERHEIDop.gebiedsmarkering">Punt</meta:user-defined>
    <meta:user-defined meta:name="DC.title">Verleende vergunning voor het kadastraal splitsen van het gebouw in meerdere appartementsrechten, Agnes van Leeuwenberchstraat 12, 3515AZ Utrecht, GU-Z2024-0008480</meta:user-defined>
    <meta:user-defined meta:name="OVERHEIDop.datumEindeReactietermijn">2024-09-03</meta:user-defined>
    <meta:user-defined meta:name="OVERHEIDop.terinzageleggingBG">https://jeleefomgeving.nl/inzien/002220647/2e2edbce-48f1-11ef-a338-0050560122a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89</meta:user-defined>
    <meta:user-defined meta:name="OVERHEIDop.GmbID/DC.identifier">gmb-2024-327589</meta:user-defined>
    <meta:user-defined meta:name="OVERHEIDop.versieInformatie"/>
  </office:meta>
</office:document-meta>
</file>