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Dopplerstraat Apeldoorn d.d. 21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juli 2024</text:p>
            <text:p text:style-name="common-al">Omschrijving: Dopplerstraat Apeldoorn buurtfeest</text:p>
            <text:p text:style-name="common-al">Locatie: Dopplerstraat 1, 7316 JS Apeldoorn</text:p>
            <text:p text:style-name="common-al">Zaaknummer: 02005121938</text:p>
            <text:p text:style-name="common-al">Datum evenement: 21 september 2024</text:p>
            <text:p text:style-name="last-al">Tijdstip evenement: 16.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5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21938</meta:user-defined>
    <dc:language>nl</dc:language>
    <meta:user-defined meta:name="OVERHEIDop.locatietype/OVERHEIDop.gebiedsmarkering">Punt</meta:user-defined>
    <meta:user-defined meta:name="DC.title">Aanvraag evenementenvergunning buurtfeest, Dopplerstraat Apeldoorn d.d. 21 september 2024</meta:user-defined>
    <meta:user-defined meta:name="DCTERMS.W3CDTF/DCTERMS.available">2024-07-25</meta:user-defined>
    <meta:user-defined meta:name="DCTERMS.W3CDTF/OVERHEIDop.jaargang">2024</meta:user-defined>
    <meta:user-defined meta:name="OVERHEIDop.publicationIssue">327588</meta:user-defined>
    <meta:user-defined meta:name="OVERHEIDop.GmbID/DC.identifier">gmb-2024-327588</meta:user-defined>
    <meta:user-defined meta:name="OVERHEIDop.versieInformatie"/>
  </office:meta>
</office:document-meta>
</file>