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Kenaupark 1 2011MP Haarlem, 0392-2024-0072205, het tappen tijden het evenement ProefPark, op 30-08-2024 16:00 t/m 01-09-2024 21:00, verzonden 23-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58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8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8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72205</meta:user-defined>
    <meta:user-defined meta:name="DCTERMS.abstract">het tappen tijden het evenement ProefPark</meta:user-defined>
    <dc:language>nl</dc:language>
    <meta:user-defined meta:name="OVERHEIDop.locatietype/OVERHEIDop.gebiedsmarkering">Punt</meta:user-defined>
    <meta:user-defined meta:name="DC.title">Gemeente Haarlem, ontheffing verleend, Kenaupark 1 2011MP Haarlem, 0392-2024-0072205, het tappen tijden het evenement ProefPark, op 30-08-2024 16:00 t/m 01-09-2024 21:00, verzonden 23-07-2024</meta:user-defined>
    <meta:user-defined meta:name="DCTERMS.W3CDTF/DCTERMS.available">2024-07-25</meta:user-defined>
    <meta:user-defined meta:name="DCTERMS.W3CDTF/OVERHEIDop.jaargang">2024</meta:user-defined>
    <meta:user-defined meta:name="OVERHEIDop.publicationIssue">327580</meta:user-defined>
    <meta:user-defined meta:name="OVERHEIDop.GmbID/DC.identifier">gmb-2024-327580</meta:user-defined>
    <meta:user-defined meta:name="OVERHEIDop.versieInformatie"/>
  </office:meta>
</office:document-meta>
</file>