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ennootstraat 5, 5804C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li 2024 besloten om de beslistermijn voor de aanvraag met zaaknummer Z2024-00008036 voor het wijzigen van de brandcompartimentering op locatie <text:span text:style-name="nadrukvet">Vennootstraat 5, 5804CN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757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7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7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036</meta:user-defined>
    <meta:user-defined meta:name="DCTERMS.abstract">Betreft: Beschikking verlenging beslistermijn Omgevingsvergunning - Vennootstraat 5, 5804CN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Vennootstraat 5, 5804CN Venray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576</meta:user-defined>
    <meta:user-defined meta:name="OVERHEIDop.GmbID/DC.identifier">gmb-2024-327576</meta:user-defined>
    <meta:user-defined meta:name="OVERHEIDop.versieInformatie"/>
  </office:meta>
</office:document-meta>
</file>