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8 grove dennen - Langeloërduinen G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duinen G 15, Norg, het kappen van 8 grove dennen, 23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757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97</meta:user-defined>
    <meta:user-defined meta:name="DCTERMS.abstract">Gemeente Noordenveld - aanvr. beschikking behandelen - het kappen van 8 grove dennen - Langeloërduinen G 15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8 grove dennen - Langeloërduinen G 15, No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573</meta:user-defined>
    <meta:user-defined meta:name="OVERHEIDop.GmbID/DC.identifier">gmb-2024-327573</meta:user-defined>
    <meta:user-defined meta:name="OVERHEIDop.versieInformatie"/>
  </office:meta>
</office:document-meta>
</file>