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Rectificatie  Aanvraag omgevingsvergunning voor het gereed maken van de bouwgrond veld 2 en 3 Noorderhaven, inrichting openbare ruimte en plaatsen kunstwerk aan Noorderhaven ong. veld 2 en veld 3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gereed maken van de bouwgrond veld 2 en 3 Noorderhaven, inrichting openbare ruimte en plaatsen kunstwerk</text:p>
              </text:list-item>
              <text:list-item text:style-override="id1-3-2-1-1-3-2">
                <text:number>•</text:number>
                <text:p text:style-name="al">
                <text:span text:style-name="nadrukvet">Locatie: </text:span>Noorderhaven ong. veld 2 en veld 3,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9 december 2023</text:p>
              </text:list-item>
              <text:list-item text:style-override="id1-3-2-1-1-6-2">
                <text:number>•</text:number>
                <text:p text:style-name="al">
                <text:span text:style-name="nadrukvet">Zaaknummer:</text:span> 63247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5 januar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2757</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57</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57</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32472</meta:user-defined>
    <dc:language>nl</dc:language>
    <meta:user-defined meta:name="OVERHEIDop.locatietype/OVERHEIDop.gebiedsmarkering">Punt</meta:user-defined>
    <meta:user-defined meta:name="DC.title">Rectificatie  Aanvraag omgevingsvergunning voor het gereed maken van de bouwgrond veld 2 en 3 Noorderhaven, inrichting openbare ruimte en plaatsen kunstwerk aan Noorderhaven ong. veld 2 en veld 3 in Zutphen</meta:user-defined>
    <meta:user-defined meta:name="DCTERMS.W3CDTF/DCTERMS.available">2024-01-19</meta:user-defined>
    <meta:user-defined meta:name="DCTERMS.W3CDTF/OVERHEIDop.jaargang">2024</meta:user-defined>
    <meta:user-defined meta:name="OVERHEIDop.publicationIssue">32757</meta:user-defined>
    <meta:user-defined meta:name="OVERHEIDop.GmbID/DC.identifier">gmb-2024-32757</meta:user-defined>
    <meta:user-defined meta:name="OVERHEIDop.versieInformatie"/>
  </office:meta>
</office:document-meta>
</file>