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5fc0d2-b057-4ce9-a99c-89fd723db1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Hectorstraat 1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ectorstraat 18 (parkeervaknummers 119427484295 en 11942648430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9.8754716981132mm"><draw:image xlink:href="Pictures/Afbeelding1i605fc0d2-b057-4ce9-a99c-89fd723db176.png" xlink:type="simple"/></draw:frame></text:p>
            </text:section></draw:text-box></draw:frame>
          </text:p>
            <text:p text:style-name="common-al">Amsterdam, 24 juli 2024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56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6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6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ctorstraat 18 aanleg elektrische oplaadplaats - Hectorstraat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ctorstraat 18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Hectorstraat 18 aanleg elektrische oplaadplaats</meta:user-defined>
    <meta:user-defined meta:name="DCTERMS.W3CDTF/DCTERMS.available">2024-07-26</meta:user-defined>
    <meta:user-defined meta:name="DCTERMS.W3CDTF/OVERHEIDop.jaargang">2024</meta:user-defined>
    <meta:user-defined meta:name="OVERHEIDop.publicationIssue">327560</meta:user-defined>
    <meta:user-defined meta:name="OVERHEIDop.GmbID/DC.identifier">gmb-2024-327560</meta:user-defined>
    <meta:user-defined meta:name="OVERHEIDop.versieInformatie"/>
  </office:meta>
</office:document-meta>
</file>