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Eyckenstein 5, 3452JD Vleuten, GU-Z2024-0004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ckenstein 5, 3452JD Vleuten</text:p>
            <text:p text:style-name="common-al">GU-Z2024-0004295</text:p>
            <text:p text:style-name="common-al">Toelichting: het plaatsen van een dakkapel op het voordakvlak van een woning</text:p>
            <text:p text:style-name="common-al">Datum besluit: 16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295</meta:user-defined>
    <meta:user-defined meta:name="DCTERMS.abstract">Verleende Omgevingsvergunning, het plaatsen van een dakkapel op het voordakvlak van een woning, Eyckenstein 5, 3452JD Vleuten, GU-Z2024-0004295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Eyckenstein 5, 3452JD Vleuten, GU-Z2024-0004295</meta:user-defined>
    <meta:user-defined meta:name="OVERHEIDop.datumEindeReactietermijn">2024-09-03</meta:user-defined>
    <meta:user-defined meta:name="OVERHEIDop.terinzageleggingBG">https://jeleefomgeving.nl/inzien/002220647/16c21f72-48f0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54</meta:user-defined>
    <meta:user-defined meta:name="OVERHEIDop.GmbID/DC.identifier">gmb-2024-327554</meta:user-defined>
    <meta:user-defined meta:name="OVERHEIDop.versieInformatie"/>
  </office:meta>
</office:document-meta>
</file>