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a36989-4a31-47e0-b7d4-b759163692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ombekstraat 2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rombekstraat 218 (parkeervaknummers 127022480663 en 12701848066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2.09622641509432mm"><draw:image xlink:href="Pictures/Afbeelding1i03a36989-4a31-47e0-b7d4-b75916369209.png" xlink:type="simple"/></draw:frame></text:p>
            </text:section></draw:text-box></draw:frame>
          </text:p>
            <text:p text:style-name="common-al">Amsterdam, 24 juli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5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bekstraat 218 aanleg elektrische oplaadplaats - Krombekstraat 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bekstraat 218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Krombekstraat 218 aanleg elektrische oplaadplaats</meta:user-defined>
    <meta:user-defined meta:name="DCTERMS.W3CDTF/DCTERMS.available">2024-07-26</meta:user-defined>
    <meta:user-defined meta:name="DCTERMS.W3CDTF/OVERHEIDop.jaargang">2024</meta:user-defined>
    <meta:user-defined meta:name="OVERHEIDop.publicationIssue">327552</meta:user-defined>
    <meta:user-defined meta:name="OVERHEIDop.GmbID/DC.identifier">gmb-2024-327552</meta:user-defined>
    <meta:user-defined meta:name="OVERHEIDop.versieInformatie"/>
  </office:meta>
</office:document-meta>
</file>