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distributiecentrum en realiseren van een uitrit aan de Curieweg 13 (nabij Curieweg 3) in Leeuwarden, bedrijventerrein de Zwette kavel 3, Huizum</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richten van een distributiecentrum en realiseren van een uitrit aan de Curieweg 13 (nabij Curieweg 3) in Leeuwarden, bedrijventerrein de Zwette kavel 3, Huizum L400. Bij ons geregistreerd onder kenmerk: OV-2024-003194. De verzenddatum van de omgevingsvergunning is 23-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5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9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oprichten van een distributiecentrum en realiseren van een uitrit aan de Curieweg 13 (nabij Curieweg 3) in Leeuwarden, bedrijventerrein de Zwette kavel 3, Huizum</meta:user-defined>
    <meta:user-defined meta:name="DCTERMS.W3CDTF/DCTERMS.available">2024-07-25</meta:user-defined>
    <meta:user-defined meta:name="DCTERMS.W3CDTF/OVERHEIDop.jaargang">2024</meta:user-defined>
    <meta:user-defined meta:name="OVERHEIDop.publicationIssue">327551</meta:user-defined>
    <meta:user-defined meta:name="OVERHEIDop.GmbID/DC.identifier">gmb-2024-327551</meta:user-defined>
    <meta:user-defined meta:name="OVERHEIDop.versieInformatie"/>
  </office:meta>
</office:document-meta>
</file>