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KeetCross op 21 september 2024 - Brandsloot 1 te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juli 2024 een besluit genomen op de aanvraag met zaaknummer 2023003958 voor het organiseren van een KeetCross op 21 september 2024 op locatie Brandsloot 1 te Doezum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Drank- en Horeca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Organiseren van een evenement</text:p>
              </text:list-item>
              <text:list-item text:style-override="id1-3-2-1-1-3-4">
                <text:number>•</text:number>
                <text:p text:style-name="al">Plaatsen van een tent</text:p>
              </text:list-item>
              <text:list-item text:style-override="id1-3-2-1-1-3-5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754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4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4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003958</meta:user-defined>
    <dc:language>nl</dc:language>
    <meta:user-defined meta:name="OVERHEIDop.locatietype/OVERHEIDop.gebiedsmarkering">Punt</meta:user-defined>
    <meta:user-defined meta:name="DC.title">Besluit op aanvraag: Het organiseren van een KeetCross op 21 september 2024 - Brandsloot 1 te Doezum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547</meta:user-defined>
    <meta:user-defined meta:name="OVERHEIDop.GmbID/DC.identifier">gmb-2024-327547</meta:user-defined>
    <meta:user-defined meta:name="OVERHEIDop.versieInformatie"/>
  </office:meta>
</office:document-meta>
</file>