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80ccc9-7537-4061-bfa9-cca93713b0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igenbos 2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uigenbos 22 (parkeervaknummers 125832480009 en 12583048000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4.30943396226415mm"><draw:image xlink:href="Pictures/Afbeelding1i0480ccc9-7537-4061-bfa9-cca93713b0b8.png" xlink:type="simple"/></draw:frame></text:p>
            </text:section></draw:text-box></draw:frame>
          </text:p>
            <text:p text:style-name="common-al">Amsterdam, 24 jul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5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igenbos 22 aanleg elektrische oplaadplaats - Huigenbos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igenbos 22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Huigenbos 22 aanleg elektrische oplaadplaats</meta:user-defined>
    <meta:user-defined meta:name="DCTERMS.W3CDTF/DCTERMS.available">2024-07-26</meta:user-defined>
    <meta:user-defined meta:name="DCTERMS.W3CDTF/OVERHEIDop.jaargang">2024</meta:user-defined>
    <meta:user-defined meta:name="OVERHEIDop.publicationIssue">327546</meta:user-defined>
    <meta:user-defined meta:name="OVERHEIDop.GmbID/DC.identifier">gmb-2024-327546</meta:user-defined>
    <meta:user-defined meta:name="OVERHEIDop.versieInformatie"/>
  </office:meta>
</office:document-meta>
</file>