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
      <text:list-level-style-bullet style:num-suffix="" text:bullet-char="​" text:level="1">
        <style:list-level-properties text:min-label-width="10mm"/>
      </text:list-level-style-bullet>
    </text:list-style>
    <text:list-style style:name="id1-3-2-4-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9">
      <text:list-level-style-bullet style:num-suffix="" text:bullet-char="​" text:level="1">
        <style:list-level-properties text:min-label-width="10mm"/>
      </text:list-level-style-bullet>
    </text:list-style>
    <text:list-style style:name="id1-3-2-4-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2">
      <text:list-level-style-bullet style:num-suffix="" text:bullet-char="​" text:level="1">
        <style:list-level-properties text:min-label-width="10mm"/>
      </text:list-level-style-bullet>
    </text:list-style>
    <text:list-style style:name="id1-3-2-4-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4">
      <text:list-level-style-bullet style:num-suffix="" text:bullet-char="​" text:level="1">
        <style:list-level-properties text:min-label-width="10mm"/>
      </text:list-level-style-bullet>
    </text:list-style>
    <text:list-style style:name="id1-3-2-4-10-15">
      <text:list-level-style-bullet style:num-suffix="" text:bullet-char="​" text:level="1">
        <style:list-level-properties text:min-label-width="10mm"/>
      </text:list-level-style-bullet>
    </text:list-style>
    <text:list-style style:name="id1-3-2-4-10-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7">
      <text:list-level-style-bullet style:num-suffix="" text:bullet-char="​" text:level="1">
        <style:list-level-properties text:min-label-width="10mm"/>
      </text:list-level-style-bullet>
    </text:list-style>
    <text:list-style style:name="id1-3-2-4-10-18">
      <text:list-level-style-bullet style:num-suffix="" text:bullet-char="​" text:level="1">
        <style:list-level-properties text:min-label-width="10mm"/>
      </text:list-level-style-bullet>
    </text:list-style>
    <text:list-style style:name="id1-3-2-4-10-19">
      <text:list-level-style-bullet style:num-suffix="" text:bullet-char="​" text:level="1">
        <style:list-level-properties text:min-label-width="10mm"/>
      </text:list-level-style-bullet>
    </text:list-style>
    <text:list-style style:name="id1-3-2-4-10-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21">
      <text:list-level-style-bullet style:num-suffix="" text:bullet-char="​" text:level="1">
        <style:list-level-properties text:min-label-width="10mm"/>
      </text:list-level-style-bullet>
    </text:list-style>
    <text:list-style style:name="id1-3-2-4-10-22">
      <text:list-level-style-bullet style:num-suffix="" text:bullet-char="​" text:level="1">
        <style:list-level-properties text:min-label-width="10mm"/>
      </text:list-level-style-bullet>
    </text:list-style>
    <text:list-style style:name="id1-3-2-4-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4">
      <text:list-level-style-bullet style:num-suffix="" text:bullet-char="​" text:level="1">
        <style:list-level-properties text:min-label-width="10mm"/>
      </text:list-level-style-bullet>
    </text:list-style>
    <text:list-style style:name="id1-3-2-4-10-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ijdelijke bewoning bijgebouwen' </text:p>
      <text:section text:name="regeling_id1-3-2" text:style-name="regeling">
        <text:section text:name="aanhef_id1-3-2-1" text:style-name="aanhef">
          <text:section text:name="preambule_id1-3-2-1-1" text:style-name="preambule">
            <text:p text:style-name="al">Beleidsregel voor het verlenen van een omgevingsvergunning waarbij met toepassing van een        buitenplanse omgevingsplanactiviteit van het omgevingsplan Nunspeet kan worden afgeweken voor het tijdelijk bewonen van een bijgebouw of een solitaire recreatiewoning in de gemeente Nunspeet.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pen </text:p>
            <text:list text:style-name="id1-3-2-2-1-2">
              <text:list-item text:style-override="id1-3-2-2-1-2">
                <text:number>a.</text:number>
                <text:p text:style-name="al">bijgebouw </text:p>
              </text:list-item>
              <text:list-item text:style-override="id1-3-2-2-1-3">
                <text:number/>
                <text:p text:style-name="al">een bestaand gebouw behorende bij een (bedrijfs) woning dat is verbouwd tot gastenverblijf of woning en die vóór inwerkingtreding van deze beleidsregel is voorzien danwel had moeten worden voorzien van een huisnummeraanduiding op basis van de Wet bag. </text:p>
              </text:list-item>
              <text:list-item text:style-override="id1-3-2-2-1-4">
                <text:number>b.</text:number>
                <text:p text:style-name="al">buitenplanse omgevingsplanactiviteit</text:p>
              </text:list-item>
              <text:list-item text:style-override="id1-3-2-2-1-5">
                <text:number/>
                <text:p text:style-name="al">Een omgevingsvergunning waarmee met toepassing van artikel 5.1 lid 1 onder a van de Omgevingswet en artikel 8.0a van het Besluit kwaliteit leefomgeving, kan worden afgeweken van het omgevingsplan.</text:p>
              </text:list-item>
              <text:list-item text:style-override="id1-3-2-2-1-6">
                <text:number>c.</text:number>
                <text:p text:style-name="al">college: </text:p>
              </text:list-item>
              <text:list-item text:style-override="id1-3-2-2-1-7">
                <text:number/>
                <text:p text:style-name="al">het college van burgemeester en wethouders van de gemeente Nunspeet; </text:p>
              </text:list-item>
              <text:list-item text:style-override="id1-3-2-2-1-8">
                <text:number>d.</text:number>
                <text:p text:style-name="al">d. huishouden </text:p>
              </text:list-item>
              <text:list-item text:style-override="id1-3-2-2-1-9">
                <text:number/>
                <text:p text:style-name="al">een zelfstandig(e) dan wel samenwonend persoon of groep van personen die binnen een complex van ruimten gebruik maken van dezelfde voorzieningen, zoals een keuken, sanitaire voorzieningen en de entree.  </text:p>
              </text:list-item>
              <text:list-item text:style-override="id1-3-2-2-1-10">
                <text:number>e.</text:number>
                <text:p text:style-name="al">omgevingsvergunning</text:p>
              </text:list-item>
              <text:list-item text:style-override="id1-3-2-2-1-11">
                <text:number/>
                <text:p text:style-name="al">een besluit van het college van burgemeester en wethouders waarmee met een buitenplanse omgevingsplanactiviteit, een bestaand bijgebouw of solitaire recratiewoning gedurende maximaal vijf jaar als tijdelijke woning mag worden gebruikt.</text:p>
              </text:list-item>
              <text:list-item text:style-override="id1-3-2-2-1-12">
                <text:number>f.</text:number>
                <text:p text:style-name="al">participatie </text:p>
              </text:list-item>
              <text:list-item text:style-override="id1-3-2-2-1-13">
                <text:number/>
                <text:p text:style-name="al">het door de eigenaar informeren van de naaste buren over de mogelijke inzet van het object als tijdelijke woning.  </text:p>
              </text:list-item>
              <text:list-item text:style-override="id1-3-2-2-1-14">
                <text:number>g.</text:number>
                <text:p text:style-name="al">solitaire recreatiewoning </text:p>
              </text:list-item>
              <text:list-item text:style-override="id1-3-2-2-1-15">
                <text:number/>
                <text:p text:style-name="al">Een recreatiewoning gelegen op een erf behorende bij een (bedrijfs)woning.  </text:p>
              </text:list-item>
              <text:list-item text:style-override="id1-3-2-2-1-16">
                <text:number>h.</text:number>
                <text:p text:style-name="al">spelregels </text:p>
              </text:list-item>
              <text:list-item text:style-override="id1-3-2-2-1-17">
                <text:number/>
                <text:p text:style-name="al">Specifieke regels behorende bij de beleidsregel ‘Tijdelijke bewoning bijgebouwen’ waar zowel de bewoner(s), de eigenaar als het object aan moeten voldoen om in aanmerking te komen voor de beleidsregel ‘Tijdelijke bewoning bijgebouwen’.  </text:p>
              </text:list-item>
            </text:list>
          </text:section>
          <text:section text:name="artikel_id1-3-2-2-2" text:style-name="artikel">
            <text:p text:style-name="artikel_kop_titel"><text:span text:style-name="artikel_kop_label">Artikel</text:span> <text:span text:style-name="artikel_kop_nr">2</text:span> Omgevingsvergunning </text:p>
            <text:p text:style-name="al">In de omgevingsvergunning voor het tijdelijk bewonen van een object (bijgebouw of recreatiewoning) vermeldt het college in ieder geval de volgende informatie: </text:p>
            <text:list text:style-name="id1-3-2-2-2-3">
              <text:list-item text:style-override="id1-3-2-2-2-3">
                <text:number>a.</text:number>
                <text:p text:style-name="al">de eigenaar en de bewoner(s) van het object waarop de vergunning betrekking heeft; </text:p>
              </text:list-item>
              <text:list-item text:style-override="id1-3-2-2-2-4">
                <text:number>b.</text:number>
                <text:p text:style-name="al">het adres van het object waarop de vergunning betrekking heeft; </text:p>
              </text:list-item>
              <text:list-item text:style-override="id1-3-2-2-2-5">
                <text:number>c.</text:number>
                <text:p text:style-name="al">c.de termijn waarvoor de vergunning wordt verleend.  </text:p>
              </text:list-item>
              <text:list-item text:style-override="id1-3-2-2-2-6">
                <text:number>d.</text:number>
                <text:p text:style-name="al">de eventuele voorwaarden en voorschriften die aan de omgevingsvergunning zijn verbonden. </text:p>
              </text:list-item>
            </text:list>
          </text:section>
          <text:section text:name="artikel_id1-3-2-2-3" text:style-name="artikel">
            <text:p text:style-name="artikel_kop_titel"><text:span text:style-name="artikel_kop_label">Artikel</text:span> <text:span text:style-name="artikel_kop_nr">3</text:span> Voorwaarden </text:p>
            <text:p text:style-name="al">Als voorwaarde bij de omgevingsvergunning worden in ieder geval opgenomen: </text:p>
            <text:list text:style-name="id1-3-2-2-3-3">
              <text:list-item text:style-override="id1-3-2-2-3-3">
                <text:number>a.</text:number>
                <text:p text:style-name="al">dat de omgevingsvergunning niet mag leiden tot een onevenredige verstoring van de openbare orde, veiligheid of gezondheid, dan wel een verstoring van een geordend woon- en leefmilieu in de omgeving van het object waarop de aanvraag betrekking heeft; </text:p>
              </text:list-item>
              <text:list-item text:style-override="id1-3-2-2-3-4">
                <text:number>b.</text:number>
                <text:p text:style-name="al">dat na afloop van de tijdelijke bewoning het object niet meer gebruikt mag worden als zelfstandige woonruimte. </text:p>
              </text:list-item>
            </text:list>
          </text:section>
          <text:section text:name="artikel_id1-3-2-2-4" text:style-name="artikel">
            <text:p text:style-name="artikel_kop_titel"><text:span text:style-name="artikel_kop_label">Artikel</text:span> <text:span text:style-name="artikel_kop_nr">4</text:span> Weigering </text:p>
            <text:p text:style-name="al">Het college weigert een aanvraag om omgevingsvergunning  voor het tijdelijk bewonen van bijgebouw of een solitaire recreatiewoning indien: </text:p>
            <text:list text:style-name="id1-3-2-2-4-3">
              <text:list-item text:style-override="id1-3-2-2-4-3">
                <text:number>a.</text:number>
                <text:p text:style-name="al">vast staat of redelijkerwijs moet worden aangenomen dat verlening van de omgevingsvergunning zou leiden tot een onevenredige verstoring van de openbare orde, veiligheid of gezondheid, dan wel een onevenredige verstoring van een geordend woon- en leefmilieu in de omgeving van het object waarop  de aanvraag betrekking heeft;</text:p>
              </text:list-item>
              <text:list-item text:style-override="id1-3-2-2-4-4">
                <text:number>b.</text:number>
                <text:p text:style-name="al">het object waarvoor de omgevingsvergunning is aangevraagd niet voldoet aan de geldende wet- en regelgeving.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college handelt overeenkomstig de beleidsregel, tenzij dat voor één of meer belanghebbenden gevolgen zou hebben die wegens bijzondere omstandigheden onevenredig zijn in verhouding tot de met de beleidsregel te dienen doelen. </text:p>
          </text:section>
          <text:section text:name="artikel_id1-3-2-2-6" text:style-name="artikel">
            <text:p text:style-name="artikel_kop_titel"><text:span text:style-name="artikel_kop_label">Artikel</text:span> <text:span text:style-name="artikel_kop_nr">6</text:span> Inwerkingtreding </text:p>
            <text:p text:style-name="al">Deze beleidsregel treedt in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Tijdelijke bewoning bijgebouwe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pelregels </text:p>
          <text:p text:style-name="al">beleidsregel 'Tijdelijke bewoning bijgebouwen'  </text:p>
          <text:p text:style-name="al">Het college van burgemeester en wethouders van de gemeente Nunspeet heeft de beleidsregel '<text:span text:style-name="nadrukvet">Tijdelijke bewoning bijgebouwen'</text:span> vastgesteld. De beleidsregel voorziet in een tijdelijke woonvoorziening voor woningzoekenden die ingezetene zijn van de gemeente Nunspeet en graag in de gemeente willen blijven wonen. Bestaande bijgebouwen en solitaire recreatiewoningen op een erf die voldoen aan bepaalde voorwaarden kunnen met dit beleid als tijdelijke woning worden gebruikt. </text:p>
          <text:p text:style-name="al">Om te voorkomen dat de tijdelijke woning door een andere doelgroep wordt gebruikt is de doelgroep nader omschreven. Voor de bewoning van een tijdelijke woning dienen personen aan de volgende voorwaarden te voldoen: </text:p>
          <text:list text:style-name="id1-3-2-4-5">
            <text:list-item text:style-override="id1-3-2-4-5-1">
              <text:number>1.</text:number>
              <text:p text:style-name="al">
              <text:span text:style-name="nadrukcur">Gedurende minimaal 2 jaar ingezetene zijn van de gemeente Nunspeet ofwel geboren en </text:span>
            </text:p>
            </text:list-item>
            <text:list-item text:style-override="id1-3-2-4-5-2">
              <text:number/>
              <text:p text:style-name="al">
              <text:span text:style-name="nadrukcur">getogen zijn in de gemeente Nunspeet;</text:span>
            </text:p>
            </text:list-item>
            <text:list-item text:style-override="id1-3-2-4-5-3">
              <text:number>2.</text:number>
              <text:p text:style-name="al">
              <text:span text:style-name="nadrukcur">Woningzoekende zijn. </text:span>
            </text:p>
            </text:list-item>
          </text:list>
          <text:p text:style-name="al">De volgende objecten kunnen als tijdelijke woning worden aangemerkt:  </text:p>
          <text:list text:style-name="id1-3-2-4-7">
            <text:list-item text:style-override="id1-3-2-4-7-1">
              <text:number>1.</text:number>
              <text:p text:style-name="al">
              <text:span text:style-name="nadrukcur">Een </text:span>
              <text:span text:style-name="nadrukcur">bestaand bijgebouw op een erf behorende bij een (agrarische bedrijfs)woning. </text:span>
            </text:p>
            </text:list-item>
            <text:list-item text:style-override="id1-3-2-4-7-2">
              <text:number>2.</text:number>
              <text:p text:style-name="al">
              <text:span text:style-name="nadrukcur">Een bestaande solitaire recreatiewoning op een erf behorende bij een (agrarische bedrijfs)woning. </text:span>
            </text:p>
            </text:list-item>
            <text:list-item text:style-override="id1-3-2-4-7-3">
              <text:number>3.</text:number>
              <text:p text:style-name="al">
              <text:span text:style-name="nadrukcur">Een </text:span>
              <text:span text:style-name="nadrukcur">te plaatsen chalet bij een woning op een erf met een minimale oppervlakte van 1.500 m2. </text:span>
            </text:p>
            </text:list-item>
          </text:list>
          <text:p text:style-name="al">Om gebruik te kunnen maken van de regeling 'Tijdelijke bewoning bijgebouwen' gelden spelregels waar zowel de bewoner(s) als de eigenaar aan moeten voldoen. Ook gelden er spelregels voor de objecten die als tijdelijke woning worden gebruikt. De spelregels staan hieronder vermeld.  </text:p>
          <text:p text:style-name="al">
          <text:span text:style-name="nadrukvet">Spelregels bewoner </text:span>
        </text:p>
          <text:list text:style-name="id1-3-2-4-10">
            <text:list-item text:style-override="id1-3-2-4-10-1">
              <text:number>1.</text:number>
              <text:p text:style-name="al">De tijdelijke woning mag worden bewoond door een zelfstandig persoon danwel door  </text:p>
            </text:list-item>
            <text:list-item text:style-override="id1-3-2-4-10-2">
              <text:number/>
              <text:p text:style-name="al">personen die gezamenlijk één huishouden vormen. </text:p>
            </text:list-item>
            <text:list-item text:style-override="id1-3-2-4-10-3">
              <text:number>2.</text:number>
              <text:p text:style-name="al">De bewoner moet minimaal 2 jaar ingeschreven staan in de Basis Registratie Personen </text:p>
            </text:list-item>
            <text:list-item text:style-override="id1-3-2-4-10-4">
              <text:number/>
              <text:p text:style-name="al">(BRP) van de gemeente Nunspeet ofwel geboren en getogen zijn in de gemeente Nunspeet.</text:p>
            </text:list-item>
            <text:list-item text:style-override="id1-3-2-4-10-5">
              <text:number>3.</text:number>
              <text:p text:style-name="al">Indien er sprake is van meerdere bewoners geldt de ingeschrevene-eis voor de hoofdbewoner. </text:p>
            </text:list-item>
            <text:list-item text:style-override="id1-3-2-4-10-6">
              <text:number>4.</text:number>
              <text:p text:style-name="al">Wanneer een bewoner zich meldt voor een tijdelijke woning voert de gemeente een </text:p>
            </text:list-item>
            <text:list-item text:style-override="id1-3-2-4-10-7">
              <text:number/>
              <text:p text:style-name="al">screening uit of de persoon voldoet aan de spelregels. </text:p>
            </text:list-item>
            <text:list-item text:style-override="id1-3-2-4-10-8">
              <text:number>5.</text:number>
              <text:p text:style-name="al">De bewoner dient een omgevingsvergunning aan te vragen voor het tijdelijk bewonen </text:p>
            </text:list-item>
            <text:list-item text:style-override="id1-3-2-4-10-9">
              <text:number/>
              <text:p text:style-name="al">van het object. De omgevingsvergunning moet worden aangevraagd voor de activiteit ‘Afwijken van regels van het omgevingsplan’ en kan worden ingediend via de site <text:a xlink:href="http://www.omgevingswet.overheid.nl/" xlink:type="simple">www.omgevingswet.overheid.nl</text:a>. Het analoog indienen van een aanvraag is ook mogelijk. </text:p>
            </text:list-item>
            <text:list-item text:style-override="id1-3-2-4-10-10">
              <text:number>6.</text:number>
              <text:p text:style-name="al">De omgevingsvergunning wordt verleend voor een periode van maximaal 5 jaar. </text:p>
            </text:list-item>
            <text:list-item text:style-override="id1-3-2-4-10-11">
              <text:number>7.</text:number>
              <text:p text:style-name="al">De bewoner is verplicht zich binnen één week na de vergunningverlening in te schrijven </text:p>
            </text:list-item>
            <text:list-item text:style-override="id1-3-2-4-10-12">
              <text:number/>
              <text:p text:style-name="al">in de BRP van de tijdelijke woning. </text:p>
            </text:list-item>
            <text:list-item text:style-override="id1-3-2-4-10-13">
              <text:number>8.</text:number>
              <text:p text:style-name="al">De bewoner is verplicht zich uiterlijk binnen één week na vergunningverlening in te </text:p>
            </text:list-item>
            <text:list-item text:style-override="id1-3-2-4-10-14">
              <text:number/>
              <text:p text:style-name="al">schrijven als woningzoekende bij de woningcorporaties op de Noord-Veluwe via de </text:p>
            </text:list-item>
            <text:list-item text:style-override="id1-3-2-4-10-15">
              <text:number/>
              <text:p text:style-name="al">website <text:a xlink:href="http://www.hurennoordveluwe.nl/" xlink:type="simple">www.hurennoordveluwe.nl.  </text:a></text:p>
            </text:list-item>
            <text:list-item text:style-override="id1-3-2-4-10-16">
              <text:number>9.</text:number>
              <text:p text:style-name="al">Het is toegestaan dat een bewoner die onrechtmatig woont in een bijgebouw of een </text:p>
            </text:list-item>
            <text:list-item text:style-override="id1-3-2-4-10-17">
              <text:number/>
              <text:p text:style-name="al">solitaire recreatiewoning van deze regeling gebruik maakt. Indien de eigenaar hier niet </text:p>
            </text:list-item>
            <text:list-item text:style-override="id1-3-2-4-10-18">
              <text:number/>
              <text:p text:style-name="al">aan mee wenst te werken wordt handhavend opgetreden door middel van het opleggen </text:p>
            </text:list-item>
            <text:list-item text:style-override="id1-3-2-4-10-19">
              <text:number/>
              <text:p text:style-name="al">van een last onder dwangsom. </text:p>
            </text:list-item>
            <text:list-item text:style-override="id1-3-2-4-10-20">
              <text:number>10.</text:number>
              <text:p text:style-name="al">Na 4 jaar wordt de bewoner uitgenodigd voor een gesprek waarin wordt medegedeeld </text:p>
            </text:list-item>
            <text:list-item text:style-override="id1-3-2-4-10-21">
              <text:number/>
              <text:p text:style-name="al">dat de vergunning nog 1 jaar geldig is en waarin de ‘zoektocht’ naar reguliere huisvesting </text:p>
            </text:list-item>
            <text:list-item text:style-override="id1-3-2-4-10-22">
              <text:number/>
              <text:p text:style-name="al">wordt besproken. </text:p>
            </text:list-item>
            <text:list-item text:style-override="id1-3-2-4-10-23">
              <text:number>11.</text:number>
              <text:p text:style-name="al">De leges voor het in behandeling nemen van de aanvraag omgevingsvergunning worden </text:p>
            </text:list-item>
            <text:list-item text:style-override="id1-3-2-4-10-24">
              <text:number/>
              <text:p text:style-name="al">geheven conform de geldende legesverordening. </text:p>
            </text:list-item>
            <text:list-item text:style-override="id1-3-2-4-10-25">
              <text:number>12.</text:number>
              <text:p text:style-name="al">Huisvesting van mensen met ernstige psychische problemen die in zorg zijn bij hulpverlening, is niet toegestaan.</text:p>
            </text:list-item>
            <text:list-item text:style-override="id1-3-2-4-10-26">
              <text:number>13.</text:number>
              <text:p text:style-name="al">Huisvesting van personen die overlast veroorzaken is niet toegestaan (bijvoorbeeld op basis van een alcohol- of drugsverslaving).</text:p>
            </text:list-item>
            <text:list-item text:style-override="id1-3-2-4-10-27">
              <text:number>14.</text:number>
              <text:p text:style-name="al">De bewoning van een tijdelijke bewoning is pas toegestaan op het moment dat de vergunning is verleend. </text:p>
            </text:list-item>
            <text:list-item text:style-override="id1-3-2-4-10-28">
              <text:number>15.</text:number>
              <text:p text:style-name="al">De bewoner is zich ervan bewust dat er gemeentelijke belastingen en waterschapsbelasting moet worden betaald. </text:p>
            </text:list-item>
          </text:list>
          <text:p text:style-name="al">
          <text:span text:style-name="nadrukvet">Spelregels eigenaar </text:span>
        </text:p>
          <text:list text:style-name="id1-3-2-4-12">
            <text:list-item text:style-override="id1-3-2-4-12-1">
              <text:number>1.</text:number>
              <text:p text:style-name="al">De eigenaar van een bestaand bijgebouw, solitaire recreatiewoning of chalet dient toestemming bij de gemeente aan te vragen om het object als tijdelijke woning in te mogen zetten. </text:p>
            </text:list-item>
            <text:list-item text:style-override="id1-3-2-4-12-2">
              <text:number>2.</text:number>
              <text:p text:style-name="al">Nadat de toestemming is aangevraagd vindt er een controle plaats door de toezichthouder bouw en wordt getoetst of het object voldoet aan de eisen die het Besluit bouwwerken leefomgeving stelt aan een tijdelijk bouwwerk. </text:p>
            </text:list-item>
            <text:list-item text:style-override="id1-3-2-4-12-3">
              <text:number>3.</text:number>
              <text:p text:style-name="al">Indien het object als tijdelijke woning voldoet aan de voorwaarden en akkoord is bevonden, wordt de toestemming met een brief bevestigd. Hier worden de spelregels bijgevoegd. </text:p>
            </text:list-item>
            <text:list-item text:style-override="id1-3-2-4-12-4">
              <text:number>4.</text:number>
              <text:p text:style-name="al">Het gebruik van het object als tijdelijke woning wordt voor een periode van 5 jaar toegestaan. </text:p>
            </text:list-item>
            <text:list-item text:style-override="id1-3-2-4-12-5">
              <text:number>5.</text:number>
              <text:p text:style-name="al">De eigenaar mag maximaal 1 object per perceel inzetten voor deze regeling. </text:p>
            </text:list-item>
            <text:list-item text:style-override="id1-3-2-4-12-6">
              <text:number>6.</text:number>
              <text:p text:style-name="al">De leges voor het in behandeling nemen van een aanvraag om tijdelijke toestemming worden geheven conform de geldende legesverordening. </text:p>
            </text:list-item>
            <text:list-item text:style-override="id1-3-2-4-12-7">
              <text:number>7.</text:number>
              <text:p text:style-name="al">De kale huur mag gedurende de termijn van bewoning niet boven de wettelijke huurtoeslaggrens uitkomen. </text:p>
            </text:list-item>
            <text:list-item text:style-override="id1-3-2-4-12-8">
              <text:number>8.</text:number>
              <text:p text:style-name="al">De eigenaar is zich ervan bewust dat de tijdelijke bewoning van het object formeel juridisch pas is toegestaan als de omgevingsvergunning voor de bewoner is verleend en deze onherroepelijk is.  </text:p>
            </text:list-item>
            <text:list-item text:style-override="id1-3-2-4-12-9">
              <text:number>9.</text:number>
              <text:p text:style-name="al">Het is toegestaan dat een bewoner die onrechtmatig woont in een bijgebouw of solitaire recreatiewoning van deze regeling gebruik maakt. Indien de eigenaar hier niet aan mee wil werken wordt handhavend opgetreden door middel van het opleggen van een last onder dwangsom. </text:p>
            </text:list-item>
            <text:list-item text:style-override="id1-3-2-4-12-10">
              <text:number>10.</text:number>
              <text:p text:style-name="al">De eigenaar dient met de naaste buren een omgevingsdialoog te voeren waarbij de buren worden geïnformeerd over de tijdelijke bewoning van het object. Van de omgevingsdialoog dient de eigenaar een verslag te maken, voorzien van datum en handtekening dat bij de aanvraag om toestemming moet worden gevoegd.  </text:p>
            </text:list-item>
            <text:list-item text:style-override="id1-3-2-4-12-11">
              <text:number>11.</text:number>
              <text:p text:style-name="al">De tijdelijke woning mag worden bewoond door een zelfstandig persoon danwel door personen die gezamenlijk één huishouden vormen en die voldoen aan de spelregels voor bewoners. </text:p>
            </text:list-item>
            <text:list-item text:style-override="id1-3-2-4-12-12">
              <text:number>12.</text:number>
              <text:p text:style-name="al">De huisvesting van mensen met ernstige psychische problemen die in zorg zijn bij hulpverlening, is niet toegestaan.  </text:p>
            </text:list-item>
            <text:list-item text:style-override="id1-3-2-4-12-13">
              <text:number>13.</text:number>
              <text:p text:style-name="al">Huisvesting van personen die overlast veroorzaken is niet toegestaan (bijvoorbeeld alcohol- of drugsverslaving). </text:p>
            </text:list-item>
            <text:list-item text:style-override="id1-3-2-4-12-14">
              <text:number>14.</text:number>
              <text:p text:style-name="al">De eigenaar is verplicht om het object na afloop van de termijn weer in overeenstemming te brengen met de regels van het omgevingsplan dan wel (indien van toepassing) de verleende vergunning.  </text:p>
            </text:list-item>
            <text:list-item text:style-override="id1-3-2-4-12-15">
              <text:number>15.</text:number>
              <text:p text:style-name="al">De eigenaar is zich ervan bewust dat het gebruik van deze regeling gevolgen heeft voor de belastingheffing. De eigenaar dient gemeentelijke belastingen, waterschapsbelasting en rijksbelastingen te betalen.   </text:p>
            </text:list-item>
            <text:list-item text:style-override="id1-3-2-4-12-16">
              <text:number>16.</text:number>
              <text:p text:style-name="al">Het is niet toegestaan om ten behoeve van de tijdelijke bewoning extra bijgebouwen op het erf te plaatsen, tenzij de regels van het omgevingsplan dit toestaan. Uitzondering hierop is de plaatsing van een chalet op grote percelen.</text:p>
            </text:list-item>
          </text:list>
          <text:p text:style-name="al">
          <text:span text:style-name="nadrukvet">Spelregels object </text:span>
        </text:p>
          <text:list text:style-name="id1-3-2-4-14">
            <text:list-item text:style-override="id1-3-2-4-14-1">
              <text:number>1.</text:number>
              <text:p text:style-name="al">Toepassing van de regeling kan uitsluitend op gronden met de functie 'Wonen' of een ‘(Agrarische) bedrijfsfunctie’. </text:p>
            </text:list-item>
            <text:list-item text:style-override="id1-3-2-4-14-2">
              <text:number>2.</text:number>
              <text:p text:style-name="al">Het bijgebouw, de solitaire recreatiewoning of chalet dient als zelfstandig object bij een woning dan wel een agrarische bedrijfswoning aanwezig te zijn.  </text:p>
            </text:list-item>
            <text:list-item text:style-override="id1-3-2-4-14-3">
              <text:number>3.</text:number>
              <text:p text:style-name="al">Er moet op eigen terrein een parkeerplaats aanwezig zijn ten behoeve van de tijdelijke bewoning.</text:p>
            </text:list-item>
            <text:list-item text:style-override="id1-3-2-4-14-4">
              <text:number>4.</text:number>
              <text:p text:style-name="al">Gebruik van de beleidsregel is niet toegestaan op agrarische bedrijven waar sprake is van intensieve veehouderij. </text:p>
            </text:list-item>
            <text:list-item text:style-override="id1-3-2-4-14-5">
              <text:number>5.</text:number>
              <text:p text:style-name="al">Gebruik van de beleidsregel is niet toegestaan bij recreatiewoningen die zijn gelegen op de binnen de gemeente aanwezige recreatieterreinen.</text:p>
            </text:list-item>
            <text:list-item text:style-override="id1-3-2-4-14-6">
              <text:number>6.</text:number>
              <text:p text:style-name="al">Het object dient te voldoen aan de eisen die in het Besluit bouwwerken leefomgeving zijn opgenomen voor een tijdelijk bouwwerk en dient ‘woonwaardig’ te zijn, waarbij de essentiële woonvoorzieningen aanwezig moeten zijn. </text:p>
            </text:list-item>
            <text:list-item text:style-override="id1-3-2-4-14-7">
              <text:number>7.</text:number>
              <text:p text:style-name="al">Het object mag gedurende 5 jaren worden ingezet als tijdelijke woning. </text:p>
            </text:list-item>
            <text:list-item text:style-override="id1-3-2-4-14-8">
              <text:number>8.</text:number>
              <text:p text:style-name="al">Na afloop van de termijn dient het object weer conform functie of (indien van toepassing) verleende vergunning gebruikt te worden en dienen enkele essentiële woonvoorzieningen verwijderd te worden.</text:p>
            </text:list-item>
            <text:list-item text:style-override="id1-3-2-4-14-9">
              <text:number>9.</text:number>
              <text:p text:style-name="al">Voor de plaatsing van de chalet gelden de volgende specifieke voorwaarden:</text:p>
            </text:list-item>
            <text:list-item text:style-override="id1-3-2-4-14-10">
              <text:number>a.</text:number>
              <text:p text:style-name="al">De chalet moet binnen de functie Wonen danwel binnen het agrarisch bouwvlak worden geplaatst.</text:p>
            </text:list-item>
            <text:list-item text:style-override="id1-3-2-4-14-11">
              <text:number>b.</text:number>
              <text:p text:style-name="al">De woonfunctie danwel agrarische functie (bouwvlak) moet een minimale oppervlakte hebben van 1.500 m2.</text:p>
            </text:list-item>
            <text:list-item text:style-override="id1-3-2-4-14-12">
              <text:number>c.</text:number>
              <text:p text:style-name="al">De oppervlakte van de chalet mag niet meer dan 100 m2 bedragen.</text:p>
            </text:list-item>
            <text:list-item text:style-override="id1-3-2-4-14-13">
              <text:number>d.</text:number>
              <text:p text:style-name="al">De tijdelijke bewoning van de chalet is mogelijk door eerstegraads- en tweedegraads familieleden.</text:p>
            </text:list-item>
            <text:list-item text:style-override="id1-3-2-4-14-14">
              <text:number>e.</text:number>
              <text:p text:style-name="al">Na afloop van de termijn dient de chalet van het perceel verwijderd te worden. Uitzondering hierop is wanneer de chalet voor wat betreft de toegestane oppervlakte passend is binnen het omgevingsplan en overeenkomstig de functie wordt gebruik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5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Onbekend</meta:user-defined>
    <meta:user-defined meta:name="DCTERMS.alternative">Beleidsregel tijdelijke bewoning bijgebouwen</meta:user-defined>
    <dc:language>nl</dc:language>
    <meta:user-defined meta:name="OVERHEIDop.locatietype/OVERHEIDop.gebiedsmarkering">Gemeente</meta:user-defined>
    <meta:user-defined meta:name="DC.title">Beleidsregel 'Tijdelijke bewoning bijgebouwen'</meta:user-defined>
    <meta:user-defined meta:name="DCTERMS.W3CDTF/DCTERMS.available">2024-07-25</meta:user-defined>
    <meta:user-defined meta:name="DCTERMS.W3CDTF/OVERHEIDop.jaargang">2024</meta:user-defined>
    <meta:user-defined meta:name="OVERHEIDop.publicationIssue">327543</meta:user-defined>
    <meta:user-defined meta:name="OVERHEIDop.betreftRegeling">CVDR723222_1</meta:user-defined>
    <meta:user-defined meta:name="xs:date/OVERHEIDop.startdatum">2024-07-30</meta:user-defined>
    <meta:user-defined meta:name="OVERHEIDop.GmbID/DC.identifier">gmb-2024-327543</meta:user-defined>
    <meta:user-defined meta:name="OVERHEIDop.versieInformatie"/>
  </office:meta>
</office:document-meta>
</file>