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els intrekken omgevingsvergunning Vaartstraat 62-1 1075RR Amsterdam, Vaartstraat 62-H 1075RR Amsterdam</text:p>
      <text:section text:name="zakelijke-mededeling_id1-3-2" text:style-name="zakelijke-mededeling">
        <text:section text:name="zakelijke-mededeling-tekst_id1-3-2-1" text:style-name="zakelijke-mededeling-tekst">
          <text:section text:name="tekst_id1-3-2-1-1" text:style-name="tekst">
            <text:p text:style-name="common-al">Adres: Vaartstraat 62-1 1075RR Amsterdam, Vaartstraat 62-H 1075RR Amsterdam</text:p>
            <text:p text:style-name="common-al">Omschrijving: het veranderen en vergroten van het gebouw Vaartstraat 62 door het uitvoeren van funderingsherstel en het aanbrengen van een nieuwe betonnen begane grond vloer, het ‘vergunningsvrij’ uitbreiden van de begane grond en het inpandig veranderen van het gebouw, met bestemming hiervan tot vijf zelfstandige woningen. De intrekking heeft betrekking op het uitvoeren van funderingsherstel. </text:p>
            <text:p text:style-name="common-al">Besluit: deels intrekken omgevingsvergunning</text:p>
            <text:p text:style-name="common-al">Verzonden naar aanvrager op: 23-07-2024</text:p>
            <text:p text:style-name="common-al">Zaaknummer: Z2020-Z006051</text:p>
            <text:p text:style-name="common-al">OLO nummer: 4772539</text:p>
            <text:p text:style-name="common-al">Het besluit en bijbehorende stukken kunt u per e-mail ontvangen. Stuur een e-mail naar <text:a xlink:href="mailto:vth.administratie.sdz@amsterdam.nl?Subject=Dossiernummer Z2020-Z006051" xlink:type="simple">vth.administratie.sdz@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54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4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4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0-Z006051</meta:user-defined>
    <meta:user-defined meta:name="DCTERMS.abstract">het veranderen en vergroten van het gebouw Vaartstraat 62 door het uitvoeren van funderingsherstel en het aanbrengen van een nieuwe betonnen begane gr</meta:user-defined>
    <dc:language>nl</dc:language>
    <meta:user-defined meta:name="OVERHEIDop.locatietype/OVERHEIDop.gebiedsmarkering">Punt</meta:user-defined>
    <meta:user-defined meta:name="DC.title">Besluit deels intrekken omgevingsvergunning Vaartstraat 62-1 1075RR Amsterdam, Vaartstraat 62-H 1075RR Amsterdam</meta:user-defined>
    <meta:user-defined meta:name="DCTERMS.W3CDTF/DCTERMS.available">2024-07-25</meta:user-defined>
    <meta:user-defined meta:name="DCTERMS.W3CDTF/OVERHEIDop.jaargang">2024</meta:user-defined>
    <meta:user-defined meta:name="OVERHEIDop.publicationIssue">327541</meta:user-defined>
    <meta:user-defined meta:name="OVERHEIDop.GmbID/DC.identifier">gmb-2024-327541</meta:user-defined>
    <meta:user-defined meta:name="OVERHEIDop.versieInformatie"/>
  </office:meta>
</office:document-meta>
</file>