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7*"/>
    </style:style>
    <style:style style:family="table-column" style:parent-style-name="colspec" style:name="id1-3-2-4-2-1-2">
      <style:table-column-properties style:rel-column-width="58*"/>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20*"/>
    </style:style>
    <style:style style:family="table-column" style:parent-style-name="colspec" style:name="id1-3-2-4-2-1-5">
      <style:table-column-properties style:rel-column-width="17*"/>
    </style:style>
    <style:style style:family="table-column" style:parent-style-name="colspec" style:name="id1-3-2-4-2-1-6">
      <style:table-column-properties style:rel-column-width="25*"/>
    </style:style>
  </office:automatic-styles>
  <office:body>
    <office:text>
      <text:p text:style-name="new_page_staatscourant"/>
      <text:p text:style-name="single-kop-titel">Gewijzigde mandaatregister gemeente De Bil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bijgaande gewijzigde mandaatregister gemeente De Bilt 2022 vast te stellen.</text:p>
          </text:section>
        </text:section>
        <text:section text:name="regeling-sluiting_id1-3-2-3" text:style-name="regeling-sluiting">
          <text:section text:name="ondertekening_id1-3-2-3-1">
            <text:p><text:span text:style-name="functie">19-12-2023</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Nadere voorwaarden en 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aanwijzen van toezichthouders als bedoeld in artikel 5:11 Awb en 18.6 lid 1 Omgevingswet, belast met het toezicht op de naleving van de volgende voorschriften op het gebied van brand- en fysieke veiligheid: </text:p>
                  <text:p text:style-name="table_al">▪ De Omgevingswet, inclusief Besluit kwaliteit leefomgeving, Besluit activiteiten leefomgeving en Besluit bouwwerken leefomgeving; </text:p>
                  <text:p text:style-name="table_al">▪ het Besluit brandveilig gebruik en basishulpverlening overige plaatsen als bedoeld in artikel 3 lid 3 Wet veiligheidsregio’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able:table-cell>
                <table:table-cell table:style-name="cell_frame_all" table:number-rows-spanned="1" table:number-columns-spanned="1">
                  <text:p text:style-name="table_al">De directeur Risicobeheersing van de Veiligheidsregio Ut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Vergunningverlening, 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beslissen op een aanvraag omgevingsvergunning, inclusief het stellen of wijzigen van voorschriften en het intrekken van omgevingsvergu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enzij de omgevingsvergunning ziet op een buitenplanse omgevingsplanactiviteit (BOPA)</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nemen van handhavingsbesluiten in het kader van de Omgevingswet, de Invoeringswet Omgevingswet, APV en bijzondere wetten en de uit hiervoor genoemde wetten voortvloeiende algemene maatregelen van bestuur, uitvoeringsregelgeving en gemeentelijke regelgeving.</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behandelen van gebruiksmeldin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komt te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aanwijzen van toezichthouders als bedoeld in artikel 5:11 Awb en 18.6 lid 1 Omgevingswet, belast met het toezicht op de naleving van het bepaalde bij of krachtens de Omgevingswet, alsmede de:</text:p>
                  <text:p text:style-name="table_al">• Wet ruimtelijke ordening; </text:p>
                  <text:p text:style-name="table_al">• Algemene plaatselijke verordening De Bilt </text:p>
                  <text:p text:style-name="table_al">• Wet basisregistratie personen; </text:p>
                  <text:p text:style-name="table_al">• Wet basisregistratie adressen en gebouwen; </text:p>
                  <text:p text:style-name="table_al">• Drank- en Horecawet; </text:p>
                  <text:p text:style-name="table_al">•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a.</text:p>
                </table:table-cell>
                <table:table-cell table:style-name="cell_frame_all" table:number-rows-spanned="1" table:number-columns-spanned="1">
                  <text:p text:style-name="table_al">Het toepassen van de bevoegdheden genoemd in hoofdstuk 2 t/m 7 van het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RO, Stedenbouw, 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9 .</text:p>
                </table:table-cell>
                <table:table-cell table:style-name="cell_frame_all" table:number-rows-spanned="1" table:number-columns-spanned="1">
                  <text:p text:style-name="table_al">Het voorbereiden en opstellen van een wijziging op het tijdelijk deel omgevingsplan welke na de inwerkingtreding van de Omgevingswet van rechtswege ontstaat conform art. 22.1 onder a en c Ow en art. 22.2 lid 1 O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kendmaking wijziging omgevingsplan (eventuele milieueffectrapportage) </text:p>
                  <text:p text:style-name="table_al">-Kennisgeving en ter inzage leggen ontwerp-omgevingsplan</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Het voeren van correspondentie omtrent een (wijziging op het (tijdelijk deel) omgevingsplan in procedur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Langs het Digitaal Stelsel Omgevingswet bekendmaken, beschikbaar stellen en geconsolideerd bijhouden van omgevingsdocumenten die locatie gebonden de regels van de fysieke leefomgeving aangeven en deze gegevens melden aan de landelijke voorziening van het Rijk. (art. 20.20 en 20.21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Eenvoudige correspondentie omtrent onherroepelijke wijzigingen op het tijdelijke deel omgevingsplan op grond van art. 16.78 O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beslissen op een verzoek om nadeelcompensatie op grond van art. 15.1 en 15.8 Ow, conform het advies van een externe commiss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Aangaan overeenkomst nadeelcompensatie op grond van art. 13.3c O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door de burgemeester</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In het kader van het uitoefenen van de bevoegdheden en taken onder de Ow bij de voorbereiding van besluiten die van invloed zijn op de fysieke leefomgeving indien nodig zelfstandig kunnen afstemmen met andere bestuursorganen (art. 2.2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aangaan en ondertekenen van een anterieure overeenkomst (privaatrechtelijke weg) in overeenstemming met art. 13.11 en 13.13 Ow en passend binnen het planologisch gebruik van de nieuw toegedeelde functie.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t op controleer ook de Budgethoudersregeling</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75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Gemeentewet]|[1.0:c:BWBR0005416&amp;g=2022-11-05</meta:user-defined>
    <meta:user-defined meta:name="DC.source">afdeling 10.1.1 van de Algemene wet bestuursrecht]|[1.0:c:BWBR0005537&amp;afdeling=10.1.1&amp;g=2022-11-05</meta:user-defined>
    <meta:user-defined meta:name="OVERHEIDop.referentienummer">ZS 739446</meta:user-defined>
    <meta:user-defined meta:name="DCTERMS.alternative">Mandaatbesluit gemeente De Bilt 2022</meta:user-defined>
    <dc:language>nl</dc:language>
    <meta:user-defined meta:name="OVERHEIDop.locatietype/OVERHEIDop.gebiedsmarkering">Gemeente</meta:user-defined>
    <meta:user-defined meta:name="DC.title">Mandaatbesluit gemeente De Bilt 2022 en bijbehorend mandaatregister</meta:user-defined>
    <meta:user-defined meta:name="DCTERMS.W3CDTF/DCTERMS.available">2024-01-19</meta:user-defined>
    <meta:user-defined meta:name="DCTERMS.W3CDTF/OVERHEIDop.jaargang">2024</meta:user-defined>
    <meta:user-defined meta:name="OVERHEIDop.publicationIssue">32754</meta:user-defined>
    <meta:user-defined meta:name="OVERHEIDop.betreftRegeling">CVDR688468_3</meta:user-defined>
    <meta:user-defined meta:name="OVERHEIDop.GmbID/DC.identifier">gmb-2024-32754</meta:user-defined>
    <meta:user-defined meta:name="xs:date/OVERHEIDop.startdatum">2024-01-20</meta:user-defined>
    <meta:user-defined meta:name="OVERHEIDop.versieInformatie"/>
  </office:meta>
</office:document-meta>
</file>