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336, 8096CL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336 in Oldebroek, voor het plaatsen van een tijdelijke woonunit, verzonden op 23 juli 2024 (zaaknummer R2024-0105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75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054</meta:user-defined>
    <meta:user-defined meta:name="DCTERMS.abstract">Betreft: Beschikking op aanvraag op locatie Zuiderzeestraatweg 336, 8096CL Oldebroek</meta:user-defined>
    <dc:language>nl</dc:language>
    <meta:user-defined meta:name="DC.title">Kennisgeving verleende omgevingsvergunning Zuiderzeestraatweg 336, 8096CL Oldebroek</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29833</meta:user-defined>
    <meta:user-defined meta:name="OVERHEIDop.publicationIssue">327536</meta:user-defined>
    <meta:user-defined meta:name="OVERHEIDop.GmbID/DC.identifier">gmb-2024-327536</meta:user-defined>
    <meta:user-defined meta:name="OVERHEIDop.versieInformatie"/>
  </office:meta>
</office:document-meta>
</file>