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rinrichting Braakhuis Metaaltechniek, Gildestraat 22, 7622A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4 een besluit genomen op de aanvraag met zaaknummer Z2024-00000315 voor herinrichting Braakhuis Metaaltechniek op locatie Gildestraat 22, 7622A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75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5</meta:user-defined>
    <meta:user-defined meta:name="DCTERMS.abstract">Betreft: Regulier Besluit op locatie Gildestraat 22, 7622AC Borne</meta:user-defined>
    <dc:language>nl</dc:language>
    <meta:user-defined meta:name="OVERHEIDop.locatietype/OVERHEIDop.gebiedsmarkering">Vlak</meta:user-defined>
    <meta:user-defined meta:name="DC.title">Kennisgeving besluit herinrichting Braakhuis Metaaltechniek, Gildestraat 22, 7622AC B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535</meta:user-defined>
    <meta:user-defined meta:name="OVERHEIDop.GmbID/DC.identifier">gmb-2024-327535</meta:user-defined>
    <meta:user-defined meta:name="OVERHEIDop.versieInformatie"/>
  </office:meta>
</office:document-meta>
</file>