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kermis in Grave van 28/08/2024 t/m 01-09-2024 Lunette 1, 5361E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kermis in Grave van 28/08/2024 t/m 01-09-2024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Lunette 1, 5361EN Grave</text:p>
              </text:list-item>
              <text:list-item text:style-override="id1-3-2-1-1-2-4">
                <text:number>•</text:number>
                <text:p text:style-name="al">Zaaknummer: Z2024-00001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5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23</meta:user-defined>
    <meta:user-defined meta:name="DCTERMS.abstract">evenementenvergunning verleend voor het houden van kermis in Grave van 28/08/2024 t/m 01-09-2024 Lunette 1, 5361EN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kermis in Grave van 28/08/2024 t/m 01-09-2024 Lunette 1, 5361EN Grav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34</meta:user-defined>
    <meta:user-defined meta:name="OVERHEIDop.GmbID/DC.identifier">gmb-2024-327534</meta:user-defined>
    <meta:user-defined meta:name="OVERHEIDop.versieInformatie"/>
  </office:meta>
</office:document-meta>
</file>