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aburgen 24, 8566 HJ Nijemirdum: melding realiseren van een gesloten bodemenergiesysteem. (Z.798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753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3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3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8562</meta:user-defined>
    <dc:language>nl</dc:language>
    <meta:user-defined meta:name="OVERHEIDop.locatietype/OVERHEIDop.gebiedsmarkering">Punt</meta:user-defined>
    <meta:user-defined meta:name="DC.title">Heaburgen 24, 8566 HJ Nijemirdum: melding realiseren van een gesloten bodemenergiesysteem. (Z.798562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533</meta:user-defined>
    <meta:user-defined meta:name="OVERHEIDop.GmbID/DC.identifier">gmb-2024-327533</meta:user-defined>
    <meta:user-defined meta:name="OVERHEIDop.versieInformatie"/>
  </office:meta>
</office:document-meta>
</file>