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vangen en vergroten van de dakkapel, J.W. Hagemanstraat 51, 7151A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1467 voor het vervangen en vergroten van de dakkapel op locatie J.W. Hagemanstraat 51, 7151AE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5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Betreft:  Besluit op locatie J.W. Hagemanstraat 51, 7151AE Eibergen</meta:user-defined>
    <dc:language>nl</dc:language>
    <meta:user-defined meta:name="OVERHEIDop.locatietype/OVERHEIDop.gebiedsmarkering">Punt</meta:user-defined>
    <meta:user-defined meta:name="DC.title">Toestemming voor vervangen en vergroten van de dakkapel, J.W. Hagemanstraat 51, 7151AE Eibergen</meta:user-defined>
    <meta:user-defined meta:name="OVERHEIDop.datumEindeReactietermijn">2024-02-28</meta:user-defined>
    <meta:user-defined meta:name="OVERHEIDop.terinzageleggingBG">https://jeleefomgeving.nl/inzien/813585922/9865df66-b51d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753</meta:user-defined>
    <meta:user-defined meta:name="OVERHEIDop.GmbID/DC.identifier">gmb-2024-32753</meta:user-defined>
    <meta:user-defined meta:name="OVERHEIDop.versieInformatie"/>
  </office:meta>
</office:document-meta>
</file>