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een vrijstaande woning (92022) aan Ds. Marinus Mooijstraat 2, 9078 VX Oudebildtzijl, Ds. Marinus Mooijstraat in Oudebildtz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3-07-2024 besloten om de beslistermijn voor zaak 2024-129166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752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2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2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9166</meta:user-defined>
    <meta:user-defined meta:name="DCTERMS.abstract">Verlengen beslistermijn voor het bouwen van een vrijstaande woning (92022) op locatie Ds. Marinus Mooijstraat 2, 9078 VX Oudebildtzijl, Ds. Marinus Mooijstraat in Oudebildtzijl 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vergunning voor het bouwen van een vrijstaande woning (92022) aan Ds. Marinus Mooijstraat 2, 9078 VX Oudebildtzijl, Ds. Marinus Mooijstraat in Oudebildtzij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527</meta:user-defined>
    <meta:user-defined meta:name="OVERHEIDop.GmbID/DC.identifier">gmb-2024-327527</meta:user-defined>
    <meta:user-defined meta:name="OVERHEIDop.versieInformatie"/>
  </office:meta>
</office:document-meta>
</file>