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verouderd interieur vervangen buiten openingstijden van 19 tot 30 augustus 2024, Van der Hooplaan 180, 1185GK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2 juli 2024 een aanvraag voor een ontheffing geluidhinder ontvangen. De vergunning is aangevraagd voor verouderd interieur vervangen buiten openingstijden van 19 tot 30 augustus 2024 op locatie Van der Hooplaan 180, 1185GK Amstelveen.</text:p>
            <text:p text:style-name="common-al">De aanvraag is geregistreerd onder zaaknummer Z2024-00002860.</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2860.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7524</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24</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524</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860</meta:user-defined>
    <meta:user-defined meta:name="DCTERMS.abstract">Betreft: aanvraag op locatie Van der Hooplaan 180, 1185GK Amstelveen</meta:user-defined>
    <dc:language>nl</dc:language>
    <meta:user-defined meta:name="OVERHEIDop.locatietype/OVERHEIDop.gebiedsmarkering">Punt</meta:user-defined>
    <meta:user-defined meta:name="DC.title">Aanvraag vergunning voor verouderd interieur vervangen buiten openingstijden van 19 tot 30 augustus 2024, Van der Hooplaan 180, 1185GK Amstelveen</meta:user-defined>
    <meta:user-defined meta:name="DCTERMS.W3CDTF/DCTERMS.available">2024-07-25</meta:user-defined>
    <meta:user-defined meta:name="DCTERMS.W3CDTF/OVERHEIDop.jaargang">2024</meta:user-defined>
    <meta:user-defined meta:name="OVERHEIDop.publicationIssue">327524</meta:user-defined>
    <meta:user-defined meta:name="OVERHEIDop.GmbID/DC.identifier">gmb-2024-327524</meta:user-defined>
    <meta:user-defined meta:name="OVERHEIDop.versieInformatie"/>
  </office:meta>
</office:document-meta>
</file>