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legaliseren van 2 appartementen (gemeentelijk monument), Turftorenstraat 1, 9712 B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legaliseren van 2 appartementen (gemeentelijk monument)</text:span>
            <text:span text:style-name="nadrukvet"> aan </text:span>
            <text:span text:style-name="nadrukvet">Turftorenstraat 1 te Groningen  </text:span>
          </text:p>
            <text:p text:style-name="common-al">De gemeente Groningen heeft de beslistermijn verlengd voor de aanvraag voor een omgevingsvergunning voor het legaliseren van 2 appartementen (gemeentelijk monument) aan Turftorenstraat 1 te Groningen, dossiernummer GRN-000026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Waarschijnlijk neemt de gemeente nu voor 06-08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51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643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legaliseren van 2 appartementen (gemeentelijk monument), Turftorenstraat 1, 9712 BL Gronin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15</meta:user-defined>
    <meta:user-defined meta:name="OVERHEIDop.GmbID/DC.identifier">gmb-2024-327515</meta:user-defined>
    <meta:user-defined meta:name="OVERHEIDop.versieInformatie"/>
  </office:meta>
</office:document-meta>
</file>