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printwedstrijden wielersport, Apeldoorn-Zuid 75 in Apeldoorn, d.d. 5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-7-2024</text:p>
            <text:p text:style-name="common-al">Omschrijving: Sprintwedstrijd Wielersport</text:p>
            <text:p text:style-name="common-al">Locatie: Kanaal Zuid 74, 7332 BC Apeldoorn</text:p>
            <text:p text:style-name="common-al">Zaaknummer: 02005072139</text:p>
            <text:p text:style-name="common-al">Datum evenement: 5 oktober 2024</text:p>
            <text:p text:style-name="common-al">Tijdstip evenement: van 8:30 uur tot 13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51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1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1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72139</meta:user-defined>
    <meta:user-defined meta:name="DCTERMS.abstract">Sprintwedstrijden over 100 meter in rechte lijn.</meta:user-defined>
    <dc:language>nl</dc:language>
    <meta:user-defined meta:name="OVERHEIDop.locatietype/OVERHEIDop.gebiedsmarkering">Punt</meta:user-defined>
    <meta:user-defined meta:name="DC.title">Besluit evenementenvergunning Sprintwedstrijden wielersport, Apeldoorn-Zuid 75 in Apeldoorn, d.d. 5 oktober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514</meta:user-defined>
    <meta:user-defined meta:name="OVERHEIDop.GmbID/DC.identifier">gmb-2024-327514</meta:user-defined>
    <meta:user-defined meta:name="OVERHEIDop.versieInformatie"/>
  </office:meta>
</office:document-meta>
</file>