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b.t. het verbranden van onbehandeld hout van het huttendorp, IJsbaan Nassaupark in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Stichting Kinderdorp Stede Broec een omgevingsvergunning (op grond van artikel 3.40e van het Besluit activiteiten leefomgeving) is verleend voor het verbranden van een deel van het hout van het huttendorp op het terrein van de ijsbaan in het Nassaupark in Bovenkarspel.</text:p>
            <text:p text:style-name="common-al">De verbranding vindt plaats op 30 augustus 2024. </text:p>
            <text:p text:style-name="common-al">Verzenddatum besluit: 18 juli 2024</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Stede Broec, het college van burgemeester en wethouders, Afdeling Bezwaar en Beroep, Postbus 20, 1610 AA, Bovenkarspel.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Het indienen van een bezwaarschrift schorst de werking van di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last-al">Mocht u dit besluit willen inzien, dan kunt u een contact opnemen met de Omgevingsdienst Noord-Holland Noord, Dampten 2 in Hoorn, telefoonnummer: 088 -102 1300 (o.v.v. zaaknummer OMG-032854/DMS462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5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854/DMS462013</meta:user-defined>
    <meta:user-defined meta:name="DCTERMS.abstract">Verleende omgevingsvergunning</meta:user-defined>
    <dc:language>nl</dc:language>
    <meta:user-defined meta:name="OVERHEIDop.locatietype/OVERHEIDop.gebiedsmarkering">Weg</meta:user-defined>
    <meta:user-defined meta:name="DC.title">Verleende omgevingsvergunning m.b.t. het verbranden van onbehandeld hout van het huttendorp, IJsbaan Nassaupark in Bovenkarspel</meta:user-defined>
    <meta:user-defined meta:name="DCTERMS.W3CDTF/DCTERMS.available">2024-07-25</meta:user-defined>
    <meta:user-defined meta:name="DCTERMS.W3CDTF/OVERHEIDop.jaargang">2024</meta:user-defined>
    <meta:user-defined meta:name="OVERHEIDop.publicationIssue">327511</meta:user-defined>
    <meta:user-defined meta:name="OVERHEIDop.GmbID/DC.identifier">gmb-2024-327511</meta:user-defined>
    <meta:user-defined meta:name="OVERHEIDop.versieInformatie"/>
  </office:meta>
</office:document-meta>
</file>