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geningse Cultuurzomer 2024" verschillende locaties en activiteiten in en rondom het centrum van Wageningen van 31 juli 2024 tot en met 25 augustus 2024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750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0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0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erleende evenementenvergunning "Wageningse Cultuurzomer 2024" verschillende locaties en activiteiten in en rondom het centrum van Wageningen van 31 juli 2024 tot en met 25 augustus 2024 in Wageningen.</meta:user-defined>
    <meta:user-defined meta:name="DCTERMS.W3CDTF/DCTERMS.available">2024-07-25</meta:user-defined>
    <meta:user-defined meta:name="DCTERMS.W3CDTF/OVERHEIDop.jaargang">2024</meta:user-defined>
    <meta:user-defined meta:name="OVERHEIDop.publicationIssue">327506</meta:user-defined>
    <meta:user-defined meta:name="OVERHEIDop.GmbID/DC.identifier">gmb-2024-327506</meta:user-defined>
    <meta:user-defined meta:name="OVERHEIDop.versieInformatie"/>
  </office:meta>
</office:document-meta>
</file>