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ing van wonen naar bedrijfsmatig gebruik Spoorweglaan 6, 2841LR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4 heeft de Omgevingsdienst Midden-Holland (ODMH) namens gemeente Zuidplas besloten om de beslistermijn van de aanvraag met kenmerk 2023-00018326 voor het wijziging van wonen naar bedrijfsmatig gebruik op de locatie Spoorweglaan 6, 2841LR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275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32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en aanvraag het wijziging van wonen naar bedrijfsmatig gebruik Spoorweglaan 6, 2841LR Moordrecht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750</meta:user-defined>
    <meta:user-defined meta:name="OVERHEIDop.GmbID/DC.identifier">gmb-2024-32750</meta:user-defined>
    <meta:user-defined meta:name="OVERHEIDop.versieInformatie"/>
  </office:meta>
</office:document-meta>
</file>