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gevels van een bedrijfspand, De Huufkes 9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wijzigen van de gevels van een bedrijfspand</text:p>
            <text:p text:style-name="common-al">Locatie: De Huufkes 91 Nuenen</text:p>
            <text:p text:style-name="common-al">Zaaknummer: 08202220188</text:p>
            <text:p text:style-name="common-al">Datum verleend: 23 jul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749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9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9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20188</meta:user-defined>
    <meta:user-defined meta:name="DCTERMS.abstract">het wijzigen van de gevels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wijzigen van de gevels van een bedrijfspand, De Huufkes 91 Nuenen:</meta:user-defined>
    <meta:user-defined meta:name="DCTERMS.W3CDTF/DCTERMS.available">2024-07-25</meta:user-defined>
    <meta:user-defined meta:name="DCTERMS.W3CDTF/OVERHEIDop.jaargang">2024</meta:user-defined>
    <meta:user-defined meta:name="OVERHEIDop.publicationIssue">327498</meta:user-defined>
    <meta:user-defined meta:name="OVERHEIDop.GmbID/DC.identifier">gmb-2024-327498</meta:user-defined>
    <meta:user-defined meta:name="OVERHEIDop.versieInformatie"/>
  </office:meta>
</office:document-meta>
</file>