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renbergstraat 37 2023JV Haarlem, 0392-2024-0103997, het vervangen van de oude dakkapel voor een nieuwe dakkapel aan de voorzijde, ontvangen op 2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4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997</meta:user-defined>
    <meta:user-defined meta:name="DCTERMS.abstract">het vervangen van de oude dakkapel voor een nieuwe dakkapel aan de voorzijd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arenbergstraat 37 2023JV Haarlem, 0392-2024-0103997, het vervangen van de oude dakkapel voor een nieuwe dakkapel aan de voorzijde, ontvangen op 22-07-2024</meta:user-defined>
    <meta:user-defined meta:name="DCTERMS.W3CDTF/DCTERMS.available">2024-07-25</meta:user-defined>
    <meta:user-defined meta:name="DCTERMS.W3CDTF/OVERHEIDop.jaargang">2024</meta:user-defined>
    <meta:user-defined meta:name="OVERHEIDop.publicationIssue">327497</meta:user-defined>
    <meta:user-defined meta:name="OVERHEIDop.GmbID/DC.identifier">gmb-2024-327497</meta:user-defined>
    <meta:user-defined meta:name="OVERHEIDop.versieInformatie"/>
  </office:meta>
</office:document-meta>
</file>