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buitenplanse omgevingsplanactiviteit / rijksmonumentenactiviteit voor het vestigen van een restaurant (Van Der Pizza Breda) aan Veemarktstraat 3 4811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ctiviteit]</text:p>
              </text:list-item>
              <text:list-item text:style-override="id1-3-2-1-1-2-2">
                <text:number>-</text:number>
                <text:p text:style-name="al"/>
                <text:p text:style-name="al">Rijksmonumenten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49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9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491</meta:user-defined>
    <meta:user-defined meta:name="DCTERMS.abstract">het vestigen van een restaurant (Van Der Pizza Breda)</meta:user-defined>
    <dc:language>nl</dc:language>
    <meta:user-defined meta:name="DC.title">Omgevingsvergunning verleend voor een buitenplanse omgevingsplanactiviteit / rijksmonumentenactiviteit voor het vestigen van een restaurant (Van Der Pizza Breda) aan Veemarktstraat 3 4811ZB Breda</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832</meta:user-defined>
    <meta:user-defined meta:name="OVERHEIDop.publicationIssue">327492</meta:user-defined>
    <meta:user-defined meta:name="OVERHEIDop.GmbID/DC.identifier">gmb-2024-327492</meta:user-defined>
    <meta:user-defined meta:name="OVERHEIDop.versieInformatie"/>
  </office:meta>
</office:document-meta>
</file>