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osseleane 18 te Wouds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2 juli 2024 onderstaande aanvraag gepubliceerd:</text:p>
            <text:p text:style-name="common-al"/>
            <text:p text:style-name="common-al">omgevingsvergunning voor het plaatsen van garageboxen aan Vosseleane 18 8551 RA Woudsend. Het zaaknummer is CLZ-00006759</text:p>
            <text:p text:style-name="common-al"/>
            <text:p text:style-name="common-al">deze aanvraag blijkt geen aanvraag omgevingsvergunning te zij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48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Vosseleane 18 te Woudse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87</meta:user-defined>
    <meta:user-defined meta:name="OVERHEIDop.GmbID/DC.identifier">gmb-2024-327487</meta:user-defined>
    <meta:user-defined meta:name="OVERHEIDop.versieInformatie"/>
  </office:meta>
</office:document-meta>
</file>